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9</text:p>
          </table:table-cell>
          <table:table-cell table:number-columns-repeated="4" table:style-name="ce10"/>
          <table:table-cell office:value-type="string" table:style-name="ce12">
            <text:p>1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4" table:style-name="ce16">
            <text:p>3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79" table:style-name="ce17">
            <text:p>34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53</text:p>
          </table:table-cell>
          <table:covered-table-cell/>
          <table:table-cell office:value-type="float" office:value="95050" table:style-name="ce20">
            <text:p>950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1650</text:p>
          </table:table-cell>
          <table:covered-table-cell/>
          <table:table-cell office:value-type="float" office:value="7350.05" table:style-name="ce20">
            <text:p>7350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2:703</text:p>
          </table:table-cell>
          <table:covered-table-cell/>
          <table:table-cell office:value-type="float" office:value="302550" table:style-name="ce20">
            <text:p>3025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3:5041</text:p>
          </table:table-cell>
          <table:covered-table-cell/>
          <table:table-cell office:value-type="float" office:value="6975.73" table:style-name="ce20">
            <text:p>6975,7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33</text:p>
          </table:table-cell>
          <table:covered-table-cell/>
          <table:table-cell office:value-type="float" office:value="21650.799999999999" table:style-name="ce20">
            <text:p>21650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8:4434</text:p>
          </table:table-cell>
          <table:covered-table-cell/>
          <table:table-cell office:value-type="float" office:value="115890.75" table:style-name="ce20">
            <text:p>115890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8:4435</text:p>
          </table:table-cell>
          <table:covered-table-cell/>
          <table:table-cell office:value-type="float" office:value="141512.25" table:style-name="ce20">
            <text:p>141512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55</text:p>
          </table:table-cell>
          <table:covered-table-cell/>
          <table:table-cell office:value-type="float" office:value="232029.06" table:style-name="ce20">
            <text:p>232029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80008:897</text:p>
          </table:table-cell>
          <table:covered-table-cell/>
          <table:table-cell office:value-type="float" office:value="78885" table:style-name="ce20">
            <text:p>7888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8:898</text:p>
          </table:table-cell>
          <table:covered-table-cell/>
          <table:table-cell office:value-type="float" office:value="27185" table:style-name="ce20">
            <text:p>2718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7:1954</text:p>
          </table:table-cell>
          <table:covered-table-cell/>
          <table:table-cell office:value-type="float" office:value="25704" table:style-name="ce20">
            <text:p>2570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617:613</text:p>
          </table:table-cell>
          <table:covered-table-cell/>
          <table:table-cell office:value-type="float" office:value="41381.480000000003" table:style-name="ce20">
            <text:p>41381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617:95</text:p>
          </table:table-cell>
          <table:covered-table-cell/>
          <table:table-cell office:value-type="float" office:value="7679201.6399999997" table:style-name="ce20">
            <text:p>7679201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00001:1485</text:p>
          </table:table-cell>
          <table:covered-table-cell/>
          <table:table-cell office:value-type="float" office:value="1751669.7" table:style-name="ce20">
            <text:p>1751669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10004:645</text:p>
          </table:table-cell>
          <table:covered-table-cell/>
          <table:table-cell office:value-type="float" office:value="740138.7" table:style-name="ce20">
            <text:p>740138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10102:980</text:p>
          </table:table-cell>
          <table:covered-table-cell/>
          <table:table-cell office:value-type="float" office:value="33000" table:style-name="ce20">
            <text:p>330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10301:13</text:p>
          </table:table-cell>
          <table:covered-table-cell/>
          <table:table-cell office:value-type="float" office:value="114125.75999999999" table:style-name="ce20">
            <text:p>114125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10301:31</text:p>
          </table:table-cell>
          <table:covered-table-cell/>
          <table:table-cell office:value-type="float" office:value="40289.120000000003" table:style-name="ce20">
            <text:p>40289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40401:423</text:p>
          </table:table-cell>
          <table:covered-table-cell/>
          <table:table-cell office:value-type="float" office:value="21627.599999999999" table:style-name="ce20">
            <text:p>21627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261:14</text:p>
          </table:table-cell>
          <table:covered-table-cell/>
          <table:table-cell office:value-type="float" office:value="152224.38" table:style-name="ce20">
            <text:p>152224,3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70102:97</text:p>
          </table:table-cell>
          <table:covered-table-cell/>
          <table:table-cell office:value-type="float" office:value="92699.85" table:style-name="ce20">
            <text:p>92699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20703:881</text:p>
          </table:table-cell>
          <table:covered-table-cell/>
          <table:table-cell office:value-type="float" office:value="487910.12" table:style-name="ce20">
            <text:p>487910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7:090002:110</text:p>
          </table:table-cell>
          <table:covered-table-cell/>
          <table:table-cell office:value-type="float" office:value="39886.879999999997" table:style-name="ce20">
            <text:p>39886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7:170001:1072</text:p>
          </table:table-cell>
          <table:covered-table-cell/>
          <table:table-cell office:value-type="float" office:value="15452.64" table:style-name="ce20">
            <text:p>15452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7:180001:965</text:p>
          </table:table-cell>
          <table:covered-table-cell/>
          <table:table-cell office:value-type="float" office:value="30487.72" table:style-name="ce20">
            <text:p>30487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7:200001:1051</text:p>
          </table:table-cell>
          <table:covered-table-cell/>
          <table:table-cell office:value-type="float" office:value="43388.28" table:style-name="ce20">
            <text:p>43388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8:011205:644</text:p>
          </table:table-cell>
          <table:covered-table-cell/>
          <table:table-cell office:value-type="float" office:value="81429.600000000006" table:style-name="ce20">
            <text:p>81429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20602:25</text:p>
          </table:table-cell>
          <table:covered-table-cell/>
          <table:table-cell office:value-type="float" office:value="83015150.790000007" table:style-name="ce20">
            <text:p>83015150,7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3:3486</text:p>
          </table:table-cell>
          <table:covered-table-cell/>
          <table:table-cell office:value-type="float" office:value="24344.12" table:style-name="ce20">
            <text:p>24344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40201:1804</text:p>
          </table:table-cell>
          <table:covered-table-cell/>
          <table:table-cell office:value-type="float" office:value="126504" table:style-name="ce20">
            <text:p>12650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90007:862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40007:108</text:p>
          </table:table-cell>
          <table:covered-table-cell/>
          <table:table-cell office:value-type="float" office:value="85561464.900000006" table:style-name="ce20">
            <text:p>85561464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40007:1871</text:p>
          </table:table-cell>
          <table:covered-table-cell/>
          <table:table-cell office:value-type="float" office:value="565645" table:style-name="ce20">
            <text:p>56564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90004:1169</text:p>
          </table:table-cell>
          <table:covered-table-cell/>
          <table:table-cell office:value-type="float" office:value="555360" table:style-name="ce20">
            <text:p>5553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90004:474</text:p>
          </table:table-cell>
          <table:covered-table-cell/>
          <table:table-cell office:value-type="float" office:value="4435671.91" table:style-name="ce20">
            <text:p>4435671,9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4:010201:959</text:p>
          </table:table-cell>
          <table:covered-table-cell/>
          <table:table-cell office:value-type="float" office:value="236815.54" table:style-name="ce20">
            <text:p>236815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4:010201:960</text:p>
          </table:table-cell>
          <table:covered-table-cell/>
          <table:table-cell office:value-type="float" office:value="925601.4" table:style-name="ce20">
            <text:p>925601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40053:1163</text:p>
          </table:table-cell>
          <table:covered-table-cell/>
          <table:table-cell office:value-type="float" office:value="36374.959999999999" table:style-name="ce20">
            <text:p>36374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5:071901:549</text:p>
          </table:table-cell>
          <table:covered-table-cell/>
          <table:table-cell office:value-type="float" office:value="182549.5" table:style-name="ce20">
            <text:p>182549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20104:253</text:p>
          </table:table-cell>
          <table:covered-table-cell/>
          <table:table-cell office:value-type="float" office:value="237202.56" table:style-name="ce20">
            <text:p>237202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105:4</text:p>
          </table:table-cell>
          <table:covered-table-cell/>
          <table:table-cell office:value-type="float" office:value="78062.600000000006" table:style-name="ce20">
            <text:p>7806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6:030405:65</text:p>
          </table:table-cell>
          <table:covered-table-cell/>
          <table:table-cell office:value-type="float" office:value="285012.7" table:style-name="ce20">
            <text:p>285012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6:030405:7</text:p>
          </table:table-cell>
          <table:covered-table-cell/>
          <table:table-cell office:value-type="float" office:value="152591.43" table:style-name="ce20">
            <text:p>152591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6:030410:11</text:p>
          </table:table-cell>
          <table:covered-table-cell/>
          <table:table-cell office:value-type="float" office:value="378331.6" table:style-name="ce20">
            <text:p>378331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6:030410:153</text:p>
          </table:table-cell>
          <table:covered-table-cell/>
          <table:table-cell office:value-type="float" office:value="154438.07999999999" table:style-name="ce20">
            <text:p>154438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6:030410:17</text:p>
          </table:table-cell>
          <table:covered-table-cell/>
          <table:table-cell office:value-type="float" office:value="262692.47999999998" table:style-name="ce20">
            <text:p>262692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859050.64" table:style-name="ce20">
            <text:p>2859050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6:031004:440</text:p>
          </table:table-cell>
          <table:covered-table-cell/>
          <table:table-cell office:value-type="float" office:value="12147.45" table:style-name="ce20">
            <text:p>12147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040201:438</text:p>
          </table:table-cell>
          <table:covered-table-cell/>
          <table:table-cell office:value-type="float" office:value="17509.8" table:style-name="ce20">
            <text:p>17509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8:120113:178</text:p>
          </table:table-cell>
          <table:covered-table-cell/>
          <table:table-cell office:value-type="float" office:value="22535.64" table:style-name="ce20">
            <text:p>22535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9:000000:760</text:p>
          </table:table-cell>
          <table:covered-table-cell/>
          <table:table-cell office:value-type="float" office:value="340099.76" table:style-name="ce20">
            <text:p>340099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9:000000:761</text:p>
          </table:table-cell>
          <table:covered-table-cell/>
          <table:table-cell office:value-type="float" office:value="59522.82" table:style-name="ce20">
            <text:p>59522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9:020002:116</text:p>
          </table:table-cell>
          <table:covered-table-cell/>
          <table:table-cell office:value-type="float" office:value="180310" table:style-name="ce20">
            <text:p>18031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9:070010:957</text:p>
          </table:table-cell>
          <table:covered-table-cell/>
          <table:table-cell office:value-type="float" office:value="59938.239999999998" table:style-name="ce20">
            <text:p>59938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0:020003:2268</text:p>
          </table:table-cell>
          <table:covered-table-cell/>
          <table:table-cell office:value-type="float" office:value="540804.6" table:style-name="ce20">
            <text:p>540804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1:020018:1</text:p>
          </table:table-cell>
          <table:covered-table-cell/>
          <table:table-cell office:value-type="float" office:value="237405" table:style-name="ce20">
            <text:p>23740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1:020018:102</text:p>
          </table:table-cell>
          <table:covered-table-cell/>
          <table:table-cell office:value-type="float" office:value="96171.25" table:style-name="ce20">
            <text:p>96171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1:020018:103</text:p>
          </table:table-cell>
          <table:covered-table-cell/>
          <table:table-cell office:value-type="float" office:value="88172.35" table:style-name="ce20">
            <text:p>88172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1:020018:11</text:p>
          </table:table-cell>
          <table:covered-table-cell/>
          <table:table-cell office:value-type="float" office:value="318887.45" table:style-name="ce20">
            <text:p>318887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1:020018:15</text:p>
          </table:table-cell>
          <table:covered-table-cell/>
          <table:table-cell office:value-type="float" office:value="187009.55" table:style-name="ce20">
            <text:p>187009,5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1:020018:17</text:p>
          </table:table-cell>
          <table:covered-table-cell/>
          <table:table-cell office:value-type="float" office:value="253884.79999999999" table:style-name="ce20">
            <text:p>253884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1:020018:19</text:p>
          </table:table-cell>
          <table:covered-table-cell/>
          <table:table-cell office:value-type="float" office:value="149980.9" table:style-name="ce20">
            <text:p>149980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1:020018:198</text:p>
          </table:table-cell>
          <table:covered-table-cell/>
          <table:table-cell office:value-type="float" office:value="162331.97" table:style-name="ce20">
            <text:p>162331,9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1:020018:2</text:p>
          </table:table-cell>
          <table:covered-table-cell/>
          <table:table-cell office:value-type="float" office:value="214795" table:style-name="ce20">
            <text:p>21479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1:020018:201</text:p>
          </table:table-cell>
          <table:covered-table-cell/>
          <table:table-cell office:value-type="float" office:value="243822.15" table:style-name="ce20">
            <text:p>243822,1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1:020018:202</text:p>
          </table:table-cell>
          <table:covered-table-cell/>
          <table:table-cell office:value-type="float" office:value="306206" table:style-name="ce20">
            <text:p>30620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1:020018:203</text:p>
          </table:table-cell>
          <table:covered-table-cell/>
          <table:table-cell office:value-type="float" office:value="180314.75" table:style-name="ce20">
            <text:p>180314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1:020018:205</text:p>
          </table:table-cell>
          <table:covered-table-cell/>
          <table:table-cell office:value-type="float" office:value="141305.60000000001" table:style-name="ce20">
            <text:p>141305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1:020018:21</text:p>
          </table:table-cell>
          <table:covered-table-cell/>
          <table:table-cell office:value-type="float" office:value="134672.29999999999" table:style-name="ce20">
            <text:p>134672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1:020018:22</text:p>
          </table:table-cell>
          <table:covered-table-cell/>
          <table:table-cell office:value-type="float" office:value="147943.95000000001" table:style-name="ce20">
            <text:p>147943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1:020018:23</text:p>
          </table:table-cell>
          <table:covered-table-cell/>
          <table:table-cell office:value-type="float" office:value="151487" table:style-name="ce20">
            <text:p>151487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1:020018:24</text:p>
          </table:table-cell>
          <table:covered-table-cell/>
          <table:table-cell office:value-type="float" office:value="181729.51" table:style-name="ce20">
            <text:p>181729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1:020018:26</text:p>
          </table:table-cell>
          <table:covered-table-cell/>
          <table:table-cell office:value-type="float" office:value="253060.2" table:style-name="ce20">
            <text:p>253060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1:020018:29</text:p>
          </table:table-cell>
          <table:covered-table-cell/>
          <table:table-cell office:value-type="float" office:value="189073" table:style-name="ce20">
            <text:p>18907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1:020018:30</text:p>
          </table:table-cell>
          <table:covered-table-cell/>
          <table:table-cell office:value-type="float" office:value="169491.20000000001" table:style-name="ce20">
            <text:p>169491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1:020018:31</text:p>
          </table:table-cell>
          <table:covered-table-cell/>
          <table:table-cell office:value-type="float" office:value="340536.98" table:style-name="ce20">
            <text:p>340536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1:020018:32</text:p>
          </table:table-cell>
          <table:covered-table-cell/>
          <table:table-cell office:value-type="float" office:value="183632.35" table:style-name="ce20">
            <text:p>183632,3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1:020018:320</text:p>
          </table:table-cell>
          <table:covered-table-cell/>
          <table:table-cell office:value-type="float" office:value="231752.5" table:style-name="ce20">
            <text:p>231752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1:020018:34</text:p>
          </table:table-cell>
          <table:covered-table-cell/>
          <table:table-cell office:value-type="float" office:value="130207.5" table:style-name="ce20">
            <text:p>13020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1:020018:35</text:p>
          </table:table-cell>
          <table:covered-table-cell/>
          <table:table-cell office:value-type="float" office:value="125191" table:style-name="ce20">
            <text:p>125191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1:020018:37</text:p>
          </table:table-cell>
          <table:covered-table-cell/>
          <table:table-cell office:value-type="float" office:value="200510.25" table:style-name="ce20">
            <text:p>200510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1:020018:4</text:p>
          </table:table-cell>
          <table:covered-table-cell/>
          <table:table-cell office:value-type="float" office:value="299173.42" table:style-name="ce20">
            <text:p>299173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1:020018:40</text:p>
          </table:table-cell>
          <table:covered-table-cell/>
          <table:table-cell office:value-type="float" office:value="169461.95" table:style-name="ce20">
            <text:p>169461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1:020018:42</text:p>
          </table:table-cell>
          <table:covered-table-cell/>
          <table:table-cell office:value-type="float" office:value="172952.4" table:style-name="ce20">
            <text:p>172952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1:020018:43</text:p>
          </table:table-cell>
          <table:covered-table-cell/>
          <table:table-cell office:value-type="float" office:value="204055.25" table:style-name="ce20">
            <text:p>204055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1:020018:44</text:p>
          </table:table-cell>
          <table:covered-table-cell/>
          <table:table-cell office:value-type="float" office:value="201897.53" table:style-name="ce20">
            <text:p>201897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1:020018:45</text:p>
          </table:table-cell>
          <table:covered-table-cell/>
          <table:table-cell office:value-type="float" office:value="422206.4" table:style-name="ce20">
            <text:p>422206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1:020018:46</text:p>
          </table:table-cell>
          <table:covered-table-cell/>
          <table:table-cell office:value-type="float" office:value="188115.20000000001" table:style-name="ce20">
            <text:p>188115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1:020018:49</text:p>
          </table:table-cell>
          <table:covered-table-cell/>
          <table:table-cell office:value-type="float" office:value="145731.85" table:style-name="ce20">
            <text:p>145731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1:020018:5</text:p>
          </table:table-cell>
          <table:covered-table-cell/>
          <table:table-cell office:value-type="float" office:value="119844" table:style-name="ce20">
            <text:p>11984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1:020018:50</text:p>
          </table:table-cell>
          <table:covered-table-cell/>
          <table:table-cell office:value-type="float" office:value="130007.5" table:style-name="ce20">
            <text:p>13000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1:020018:54</text:p>
          </table:table-cell>
          <table:covered-table-cell/>
          <table:table-cell office:value-type="float" office:value="359101.77" table:style-name="ce20">
            <text:p>359101,7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1:020018:55</text:p>
          </table:table-cell>
          <table:covered-table-cell/>
          <table:table-cell office:value-type="float" office:value="110416.04" table:style-name="ce20">
            <text:p>110416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1:020018:57</text:p>
          </table:table-cell>
          <table:covered-table-cell/>
          <table:table-cell office:value-type="float" office:value="136794.29999999999" table:style-name="ce20">
            <text:p>136794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1:020018:59</text:p>
          </table:table-cell>
          <table:covered-table-cell/>
          <table:table-cell office:value-type="float" office:value="520080" table:style-name="ce20">
            <text:p>5200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1:020018:6</text:p>
          </table:table-cell>
          <table:covered-table-cell/>
          <table:table-cell office:value-type="float" office:value="301165.2" table:style-name="ce20">
            <text:p>301165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1:020018:63</text:p>
          </table:table-cell>
          <table:covered-table-cell/>
          <table:table-cell office:value-type="float" office:value="295093.44" table:style-name="ce20">
            <text:p>295093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1:020018:634</text:p>
          </table:table-cell>
          <table:covered-table-cell/>
          <table:table-cell office:value-type="float" office:value="170140.25" table:style-name="ce20">
            <text:p>170140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1:020018:637</text:p>
          </table:table-cell>
          <table:covered-table-cell/>
          <table:table-cell office:value-type="float" office:value="209820.79999999999" table:style-name="ce20">
            <text:p>209820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1:020018:638</text:p>
          </table:table-cell>
          <table:covered-table-cell/>
          <table:table-cell office:value-type="float" office:value="184986.45" table:style-name="ce20">
            <text:p>184986,4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1:020018:639</text:p>
          </table:table-cell>
          <table:covered-table-cell/>
          <table:table-cell office:value-type="float" office:value="141009.82" table:style-name="ce20">
            <text:p>141009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1:020018:640</text:p>
          </table:table-cell>
          <table:covered-table-cell/>
          <table:table-cell office:value-type="float" office:value="144251.79999999999" table:style-name="ce20">
            <text:p>144251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1:020018:65</text:p>
          </table:table-cell>
          <table:covered-table-cell/>
          <table:table-cell office:value-type="float" office:value="113673.56" table:style-name="ce20">
            <text:p>113673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1:020018:68</text:p>
          </table:table-cell>
          <table:covered-table-cell/>
          <table:table-cell office:value-type="float" office:value="169575" table:style-name="ce20">
            <text:p>1695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1:020018:69</text:p>
          </table:table-cell>
          <table:covered-table-cell/>
          <table:table-cell office:value-type="float" office:value="441199.14" table:style-name="ce20">
            <text:p>441199,1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1:020018:7</text:p>
          </table:table-cell>
          <table:covered-table-cell/>
          <table:table-cell office:value-type="float" office:value="202585.60000000001" table:style-name="ce20">
            <text:p>202585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1:020018:72</text:p>
          </table:table-cell>
          <table:covered-table-cell/>
          <table:table-cell office:value-type="float" office:value="173192.6" table:style-name="ce20">
            <text:p>17319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1:020018:73</text:p>
          </table:table-cell>
          <table:covered-table-cell/>
          <table:table-cell office:value-type="float" office:value="171554.19" table:style-name="ce20">
            <text:p>171554,1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1:020018:74</text:p>
          </table:table-cell>
          <table:covered-table-cell/>
          <table:table-cell office:value-type="float" office:value="152955" table:style-name="ce20">
            <text:p>15295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1:020018:76</text:p>
          </table:table-cell>
          <table:covered-table-cell/>
          <table:table-cell office:value-type="float" office:value="184426.6" table:style-name="ce20">
            <text:p>184426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1:020018:79</text:p>
          </table:table-cell>
          <table:covered-table-cell/>
          <table:table-cell office:value-type="float" office:value="290783.52" table:style-name="ce20">
            <text:p>290783,5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1:020018:8</text:p>
          </table:table-cell>
          <table:covered-table-cell/>
          <table:table-cell office:value-type="float" office:value="255153.85" table:style-name="ce20">
            <text:p>255153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1:020018:80</text:p>
          </table:table-cell>
          <table:covered-table-cell/>
          <table:table-cell office:value-type="float" office:value="218657.4" table:style-name="ce20">
            <text:p>218657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1:020018:83</text:p>
          </table:table-cell>
          <table:covered-table-cell/>
          <table:table-cell office:value-type="float" office:value="172630" table:style-name="ce20">
            <text:p>17263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1:020018:84</text:p>
          </table:table-cell>
          <table:covered-table-cell/>
          <table:table-cell office:value-type="float" office:value="178038" table:style-name="ce20">
            <text:p>17803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1:020018:85</text:p>
          </table:table-cell>
          <table:covered-table-cell/>
          <table:table-cell office:value-type="float" office:value="174924.48" table:style-name="ce20">
            <text:p>174924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1:020018:86</text:p>
          </table:table-cell>
          <table:covered-table-cell/>
          <table:table-cell office:value-type="float" office:value="263529.59999999998" table:style-name="ce20">
            <text:p>263529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1:020018:87</text:p>
          </table:table-cell>
          <table:covered-table-cell/>
          <table:table-cell office:value-type="float" office:value="177488.5" table:style-name="ce20">
            <text:p>177488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1:020018:88</text:p>
          </table:table-cell>
          <table:covered-table-cell/>
          <table:table-cell office:value-type="float" office:value="204229.05" table:style-name="ce20">
            <text:p>204229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1:020018:90</text:p>
          </table:table-cell>
          <table:covered-table-cell/>
          <table:table-cell office:value-type="float" office:value="200098.5" table:style-name="ce20">
            <text:p>200098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1:020018:93</text:p>
          </table:table-cell>
          <table:covered-table-cell/>
          <table:table-cell office:value-type="float" office:value="165777.32" table:style-name="ce20">
            <text:p>165777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1:020018:94</text:p>
          </table:table-cell>
          <table:covered-table-cell/>
          <table:table-cell office:value-type="float" office:value="193993.8" table:style-name="ce20">
            <text:p>193993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1:020018:95</text:p>
          </table:table-cell>
          <table:covered-table-cell/>
          <table:table-cell office:value-type="float" office:value="138636" table:style-name="ce20">
            <text:p>13863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1:020018:99</text:p>
          </table:table-cell>
          <table:covered-table-cell/>
          <table:table-cell office:value-type="float" office:value="114792.7" table:style-name="ce20">
            <text:p>114792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1:020022:1163</text:p>
          </table:table-cell>
          <table:covered-table-cell/>
          <table:table-cell office:value-type="float" office:value="131500" table:style-name="ce20">
            <text:p>1315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1:020022:1164</text:p>
          </table:table-cell>
          <table:covered-table-cell/>
          <table:table-cell office:value-type="float" office:value="126210" table:style-name="ce20">
            <text:p>12621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1:020022:394</text:p>
          </table:table-cell>
          <table:covered-table-cell/>
          <table:table-cell office:value-type="float" office:value="128470" table:style-name="ce20">
            <text:p>12847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0:010307:44</text:p>
          </table:table-cell>
          <table:covered-table-cell/>
          <table:table-cell office:value-type="float" office:value="33932.800000000003" table:style-name="ce20">
            <text:p>33932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0:100206:13</text:p>
          </table:table-cell>
          <table:covered-table-cell/>
          <table:table-cell office:value-type="float" office:value="50979.81" table:style-name="ce20">
            <text:p>50979,8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1:000000:864</text:p>
          </table:table-cell>
          <table:covered-table-cell/>
          <table:table-cell office:value-type="float" office:value="127765" table:style-name="ce20">
            <text:p>12776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1:010801:2852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1:010804:1790</text:p>
          </table:table-cell>
          <table:covered-table-cell/>
          <table:table-cell office:value-type="float" office:value="11264.96" table:style-name="ce20">
            <text:p>11264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381447.940000001" table:style-name="ce20">
            <text:p>20381447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1:020008:2174</text:p>
          </table:table-cell>
          <table:covered-table-cell/>
          <table:table-cell office:value-type="float" office:value="286469.03999999998" table:style-name="ce20">
            <text:p>286469,0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1:030403:3879</text:p>
          </table:table-cell>
          <table:covered-table-cell/>
          <table:table-cell office:value-type="float" office:value="151033.74" table:style-name="ce20">
            <text:p>151033,7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1:030501:4985</text:p>
          </table:table-cell>
          <table:covered-table-cell/>
          <table:table-cell office:value-type="float" office:value="137781.95000000001" table:style-name="ce20">
            <text:p>137781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1:030501:4986</text:p>
          </table:table-cell>
          <table:covered-table-cell/>
          <table:table-cell office:value-type="float" office:value="119175.42" table:style-name="ce20">
            <text:p>119175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1:030803:45</text:p>
          </table:table-cell>
          <table:covered-table-cell/>
          <table:table-cell office:value-type="float" office:value="321678.56" table:style-name="ce20">
            <text:p>321678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1:030804:19</text:p>
          </table:table-cell>
          <table:covered-table-cell/>
          <table:table-cell office:value-type="float" office:value="501108.72" table:style-name="ce20">
            <text:p>501108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1:031002:340</text:p>
          </table:table-cell>
          <table:covered-table-cell/>
          <table:table-cell office:value-type="float" office:value="536834" table:style-name="ce20">
            <text:p>53683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991666.2800000003" table:style-name="ce20">
            <text:p>6991666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275831.740000002" table:style-name="ce20">
            <text:p>41275831,7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653068" table:style-name="ce20">
            <text:p>1865306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00000:4077</text:p>
          </table:table-cell>
          <table:covered-table-cell/>
          <table:table-cell office:value-type="float" office:value="54683.1" table:style-name="ce20">
            <text:p>54683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00000:4078</text:p>
          </table:table-cell>
          <table:covered-table-cell/>
          <table:table-cell office:value-type="float" office:value="64422.42" table:style-name="ce20">
            <text:p>64422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21604:6</text:p>
          </table:table-cell>
          <table:covered-table-cell/>
          <table:table-cell office:value-type="float" office:value="278766.32" table:style-name="ce20">
            <text:p>278766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31558:241</text:p>
          </table:table-cell>
          <table:covered-table-cell/>
          <table:table-cell office:value-type="float" office:value="325208.7" table:style-name="ce20">
            <text:p>325208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32301:35</text:p>
          </table:table-cell>
          <table:covered-table-cell/>
          <table:table-cell office:value-type="float" office:value="35903.050000000003" table:style-name="ce20">
            <text:p>35903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33902:304</text:p>
          </table:table-cell>
          <table:covered-table-cell/>
          <table:table-cell office:value-type="float" office:value="72226.240000000005" table:style-name="ce20">
            <text:p>72226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1:10710</text:p>
          </table:table-cell>
          <table:covered-table-cell/>
          <table:table-cell office:value-type="float" office:value="120336" table:style-name="ce20">
            <text:p>12033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1:10711</text:p>
          </table:table-cell>
          <table:covered-table-cell/>
          <table:table-cell office:value-type="float" office:value="120312" table:style-name="ce20">
            <text:p>12031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1:10712</text:p>
          </table:table-cell>
          <table:covered-table-cell/>
          <table:table-cell office:value-type="float" office:value="120336" table:style-name="ce20">
            <text:p>120336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1:10713</text:p>
          </table:table-cell>
          <table:covered-table-cell/>
          <table:table-cell office:value-type="float" office:value="120368" table:style-name="ce20">
            <text:p>12036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1:1071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1:1071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282</text:p>
          </table:table-cell>
          <table:covered-table-cell/>
          <table:table-cell office:value-type="float" office:value="1918.8" table:style-name="ce20">
            <text:p>1918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9283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9284</text:p>
          </table:table-cell>
          <table:covered-table-cell/>
          <table:table-cell office:value-type="float" office:value="2264.6" table:style-name="ce20">
            <text:p>2264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9285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9286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9287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9288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802:9289</text:p>
          </table:table-cell>
          <table:covered-table-cell/>
          <table:table-cell office:value-type="float" office:value="2009.7" table:style-name="ce20">
            <text:p>2009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802:9290</text:p>
          </table:table-cell>
          <table:covered-table-cell/>
          <table:table-cell office:value-type="float" office:value="2310" table:style-name="ce20">
            <text:p>231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802:9291</text:p>
          </table:table-cell>
          <table:covered-table-cell/>
          <table:table-cell office:value-type="float" office:value="2380" table:style-name="ce20">
            <text:p>23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0802:9292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0802:9293</text:p>
          </table:table-cell>
          <table:covered-table-cell/>
          <table:table-cell office:value-type="float" office:value="2423.1999999999998" table:style-name="ce20">
            <text:p>2423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802:9294</text:p>
          </table:table-cell>
          <table:covered-table-cell/>
          <table:table-cell office:value-type="float" office:value="2793.9" table:style-name="ce20">
            <text:p>2793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802:9295</text:p>
          </table:table-cell>
          <table:covered-table-cell/>
          <table:table-cell office:value-type="float" office:value="2533.08" table:style-name="ce20">
            <text:p>2533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9296</text:p>
          </table:table-cell>
          <table:covered-table-cell/>
          <table:table-cell office:value-type="float" office:value="2031.67" table:style-name="ce20">
            <text:p>2031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802:9297</text:p>
          </table:table-cell>
          <table:covered-table-cell/>
          <table:table-cell office:value-type="float" office:value="1981.2" table:style-name="ce20">
            <text:p>1981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2:9298</text:p>
          </table:table-cell>
          <table:covered-table-cell/>
          <table:table-cell office:value-type="float" office:value="2589.6" table:style-name="ce20">
            <text:p>2589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0802:9299</text:p>
          </table:table-cell>
          <table:covered-table-cell/>
          <table:table-cell office:value-type="float" office:value="1947.4" table:style-name="ce20">
            <text:p>1947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0802:9300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0802:9301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0802:9302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0802:9303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0802:9304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0802:9305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0802:9306</text:p>
          </table:table-cell>
          <table:covered-table-cell/>
          <table:table-cell office:value-type="float" office:value="2530.7600000000002" table:style-name="ce20">
            <text:p>2530,7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0802:9307</text:p>
          </table:table-cell>
          <table:covered-table-cell/>
          <table:table-cell office:value-type="float" office:value="2124.5700000000002" table:style-name="ce20">
            <text:p>2124,5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0802:9308</text:p>
          </table:table-cell>
          <table:covered-table-cell/>
          <table:table-cell office:value-type="float" office:value="2886.59" table:style-name="ce20">
            <text:p>2886,5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40802:9309</text:p>
          </table:table-cell>
          <table:covered-table-cell/>
          <table:table-cell office:value-type="float" office:value="3006.7" table:style-name="ce20">
            <text:p>3006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40802:9310</text:p>
          </table:table-cell>
          <table:covered-table-cell/>
          <table:table-cell office:value-type="float" office:value="3440.64" table:style-name="ce20">
            <text:p>3440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40802:9311</text:p>
          </table:table-cell>
          <table:covered-table-cell/>
          <table:table-cell office:value-type="float" office:value="2803.4" table:style-name="ce20">
            <text:p>2803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40802:9312</text:p>
          </table:table-cell>
          <table:covered-table-cell/>
          <table:table-cell office:value-type="float" office:value="3432.99" table:style-name="ce20">
            <text:p>3432,9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40802:9313</text:p>
          </table:table-cell>
          <table:covered-table-cell/>
          <table:table-cell office:value-type="float" office:value="2380" table:style-name="ce20">
            <text:p>23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0802:9314</text:p>
          </table:table-cell>
          <table:covered-table-cell/>
          <table:table-cell office:value-type="float" office:value="3790.53" table:style-name="ce20">
            <text:p>3790,5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0802:9315</text:p>
          </table:table-cell>
          <table:covered-table-cell/>
          <table:table-cell office:value-type="float" office:value="2590" table:style-name="ce20">
            <text:p>259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0802:9316</text:p>
          </table:table-cell>
          <table:covered-table-cell/>
          <table:table-cell office:value-type="float" office:value="2757.3" table:style-name="ce20">
            <text:p>2757,3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0802:9317</text:p>
          </table:table-cell>
          <table:covered-table-cell/>
          <table:table-cell office:value-type="float" office:value="2321.83" table:style-name="ce20">
            <text:p>2321,8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0802:9318</text:p>
          </table:table-cell>
          <table:covered-table-cell/>
          <table:table-cell office:value-type="float" office:value="2418.08" table:style-name="ce20">
            <text:p>2418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0802:9319</text:p>
          </table:table-cell>
          <table:covered-table-cell/>
          <table:table-cell office:value-type="float" office:value="2342.64" table:style-name="ce20">
            <text:p>2342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0802:9320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0802:9321</text:p>
          </table:table-cell>
          <table:covered-table-cell/>
          <table:table-cell office:value-type="float" office:value="2402.4" table:style-name="ce20">
            <text:p>2402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0802:9322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0802:9323</text:p>
          </table:table-cell>
          <table:covered-table-cell/>
          <table:table-cell office:value-type="float" office:value="3102.72" table:style-name="ce20">
            <text:p>3102,7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0802:9324</text:p>
          </table:table-cell>
          <table:covered-table-cell/>
          <table:table-cell office:value-type="float" office:value="2690.64" table:style-name="ce20">
            <text:p>2690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0802:9325</text:p>
          </table:table-cell>
          <table:covered-table-cell/>
          <table:table-cell office:value-type="float" office:value="2360.37" table:style-name="ce20">
            <text:p>2360,3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40802:9326</text:p>
          </table:table-cell>
          <table:covered-table-cell/>
          <table:table-cell office:value-type="float" office:value="2651.25" table:style-name="ce20">
            <text:p>2651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40802:9327</text:p>
          </table:table-cell>
          <table:covered-table-cell/>
          <table:table-cell office:value-type="float" office:value="2333.1" table:style-name="ce20">
            <text:p>2333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40802:9328</text:p>
          </table:table-cell>
          <table:covered-table-cell/>
          <table:table-cell office:value-type="float" office:value="2009.7" table:style-name="ce20">
            <text:p>2009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0802:9329</text:p>
          </table:table-cell>
          <table:covered-table-cell/>
          <table:table-cell office:value-type="float" office:value="2598.75" table:style-name="ce20">
            <text:p>2598,7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0802:9330</text:p>
          </table:table-cell>
          <table:covered-table-cell/>
          <table:table-cell office:value-type="float" office:value="1547.7" table:style-name="ce20">
            <text:p>1547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40802:9331</text:p>
          </table:table-cell>
          <table:covered-table-cell/>
          <table:table-cell office:value-type="float" office:value="2055.9" table:style-name="ce20">
            <text:p>2055,9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40802:9332</text:p>
          </table:table-cell>
          <table:covered-table-cell/>
          <table:table-cell office:value-type="float" office:value="2217.6" table:style-name="ce20">
            <text:p>2217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40802:9333</text:p>
          </table:table-cell>
          <table:covered-table-cell/>
          <table:table-cell office:value-type="float" office:value="2197.42" table:style-name="ce20">
            <text:p>2197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40802:9334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40802:9335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40802:9336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40802:9337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40802:9338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40802:9339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40802:9340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40802:9341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40802:9342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40802:9343</text:p>
          </table:table-cell>
          <table:covered-table-cell/>
          <table:table-cell office:value-type="float" office:value="2117.5" table:style-name="ce20">
            <text:p>211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40802:9344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0802:9345</text:p>
          </table:table-cell>
          <table:covered-table-cell/>
          <table:table-cell office:value-type="float" office:value="2613" table:style-name="ce20">
            <text:p>261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0802:9346</text:p>
          </table:table-cell>
          <table:covered-table-cell/>
          <table:table-cell office:value-type="float" office:value="1859" table:style-name="ce20">
            <text:p>185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0802:9347</text:p>
          </table:table-cell>
          <table:covered-table-cell/>
          <table:table-cell office:value-type="float" office:value="2610.4" table:style-name="ce20">
            <text:p>2610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0802:9348</text:p>
          </table:table-cell>
          <table:covered-table-cell/>
          <table:table-cell office:value-type="float" office:value="2080" table:style-name="ce20">
            <text:p>208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0802:9349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0802:9350</text:p>
          </table:table-cell>
          <table:covered-table-cell/>
          <table:table-cell office:value-type="float" office:value="2800.2" table:style-name="ce20">
            <text:p>2800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0802:9351</text:p>
          </table:table-cell>
          <table:covered-table-cell/>
          <table:table-cell office:value-type="float" office:value="1934.4" table:style-name="ce20">
            <text:p>1934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0802:9352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0802:9353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0802:9354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0802:9355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40802:9356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40802:9357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40802:9358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40802:9359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40802:9360</text:p>
          </table:table-cell>
          <table:covered-table-cell/>
          <table:table-cell office:value-type="float" office:value="2132" table:style-name="ce20">
            <text:p>213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40802:9361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40802:9362</text:p>
          </table:table-cell>
          <table:covered-table-cell/>
          <table:table-cell office:value-type="float" office:value="2444" table:style-name="ce20">
            <text:p>244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40802:9363</text:p>
          </table:table-cell>
          <table:covered-table-cell/>
          <table:table-cell office:value-type="float" office:value="3304.6" table:style-name="ce20">
            <text:p>3304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3:040802:9364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3:040802:9365</text:p>
          </table:table-cell>
          <table:covered-table-cell/>
          <table:table-cell office:value-type="float" office:value="2093" table:style-name="ce20">
            <text:p>2093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3:040802:9366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3:040802:9367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3:040802:9368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3:040802:9369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33:040802:9370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33:040802:9371</text:p>
          </table:table-cell>
          <table:covered-table-cell/>
          <table:table-cell office:value-type="float" office:value="2002" table:style-name="ce20">
            <text:p>200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33:040802:9372</text:p>
          </table:table-cell>
          <table:covered-table-cell/>
          <table:table-cell office:value-type="float" office:value="2184" table:style-name="ce20">
            <text:p>2184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33:040802:9373</text:p>
          </table:table-cell>
          <table:covered-table-cell/>
          <table:table-cell office:value-type="float" office:value="1690.41" table:style-name="ce20">
            <text:p>1690,4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33:040802:9374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33:040802:9375</text:p>
          </table:table-cell>
          <table:covered-table-cell/>
          <table:table-cell office:value-type="float" office:value="2433.09" table:style-name="ce20">
            <text:p>2433,0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33:040802:9376</text:p>
          </table:table-cell>
          <table:covered-table-cell/>
          <table:table-cell office:value-type="float" office:value="2511.6" table:style-name="ce20">
            <text:p>2511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33:040802:9377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33:040802:9378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33:040802:9379</text:p>
          </table:table-cell>
          <table:covered-table-cell/>
          <table:table-cell office:value-type="float" office:value="1932" table:style-name="ce20">
            <text:p>193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33:040802:9380</text:p>
          </table:table-cell>
          <table:covered-table-cell/>
          <table:table-cell office:value-type="float" office:value="1584.65" table:style-name="ce20">
            <text:p>1584,6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33:040802:9381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33:040802:9382</text:p>
          </table:table-cell>
          <table:covered-table-cell/>
          <table:table-cell office:value-type="float" office:value="2436.12" table:style-name="ce20">
            <text:p>2436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33:040802:9383</text:p>
          </table:table-cell>
          <table:covered-table-cell/>
          <table:table-cell office:value-type="float" office:value="1864.8" table:style-name="ce20">
            <text:p>1864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33:040802:9384</text:p>
          </table:table-cell>
          <table:covered-table-cell/>
          <table:table-cell office:value-type="float" office:value="2478" table:style-name="ce20">
            <text:p>247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33:040802:9385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33:040802:9386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33:040802:9387</text:p>
          </table:table-cell>
          <table:covered-table-cell/>
          <table:table-cell office:value-type="float" office:value="1553.73" table:style-name="ce20">
            <text:p>1553,7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33:040802:9388</text:p>
          </table:table-cell>
          <table:covered-table-cell/>
          <table:table-cell office:value-type="float" office:value="1688.4" table:style-name="ce20">
            <text:p>168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33:041502:706</text:p>
          </table:table-cell>
          <table:covered-table-cell/>
          <table:table-cell office:value-type="float" office:value="40572" table:style-name="ce20">
            <text:p>4057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33:050503:873</text:p>
          </table:table-cell>
          <table:covered-table-cell/>
          <table:table-cell office:value-type="float" office:value="314318.34000000003" table:style-name="ce20">
            <text:p>314318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34:010901:23</text:p>
          </table:table-cell>
          <table:covered-table-cell/>
          <table:table-cell office:value-type="float" office:value="1623484.89" table:style-name="ce20">
            <text:p>1623484,8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35:010301:241</text:p>
          </table:table-cell>
          <table:covered-table-cell/>
          <table:table-cell office:value-type="float" office:value="176689.98" table:style-name="ce20">
            <text:p>176689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35:080102:30</text:p>
          </table:table-cell>
          <table:covered-table-cell/>
          <table:table-cell office:value-type="float" office:value="138090" table:style-name="ce20">
            <text:p>13809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36:080007:224</text:p>
          </table:table-cell>
          <table:covered-table-cell/>
          <table:table-cell office:value-type="float" office:value="2799497.67" table:style-name="ce20">
            <text:p>2799497,6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36:410001:10</text:p>
          </table:table-cell>
          <table:covered-table-cell/>
          <table:table-cell office:value-type="float" office:value="59284.36" table:style-name="ce20">
            <text:p>59284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36:410002:3</text:p>
          </table:table-cell>
          <table:covered-table-cell/>
          <table:table-cell office:value-type="float" office:value="124236.06" table:style-name="ce20">
            <text:p>124236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36:410002:79</text:p>
          </table:table-cell>
          <table:covered-table-cell/>
          <table:table-cell office:value-type="float" office:value="40768.49" table:style-name="ce20">
            <text:p>40768,4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37:040111:633</text:p>
          </table:table-cell>
          <table:covered-table-cell/>
          <table:table-cell office:value-type="float" office:value="123578.4" table:style-name="ce20">
            <text:p>123578,4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37:090117:636</text:p>
          </table:table-cell>
          <table:covered-table-cell/>
          <table:table-cell office:value-type="float" office:value="264779.82" table:style-name="ce20">
            <text:p>264779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39:020902:113</text:p>
          </table:table-cell>
          <table:covered-table-cell/>
          <table:table-cell office:value-type="float" office:value="32022.98" table:style-name="ce20">
            <text:p>32022,9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41:040601:893</text:p>
          </table:table-cell>
          <table:covered-table-cell/>
          <table:table-cell office:value-type="float" office:value="64350.73" table:style-name="ce20">
            <text:p>64350,7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41:040701:2231</text:p>
          </table:table-cell>
          <table:covered-table-cell/>
          <table:table-cell office:value-type="float" office:value="108998.54" table:style-name="ce20">
            <text:p>108998,5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42:000000:88</text:p>
          </table:table-cell>
          <table:covered-table-cell/>
          <table:table-cell office:value-type="float" office:value="19233221.050000001" table:style-name="ce20">
            <text:p>19233221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42:030101:57</text:p>
          </table:table-cell>
          <table:covered-table-cell/>
          <table:table-cell office:value-type="float" office:value="66900" table:style-name="ce20">
            <text:p>669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42:050401:563</text:p>
          </table:table-cell>
          <table:covered-table-cell/>
          <table:table-cell office:value-type="float" office:value="131482.5" table:style-name="ce20">
            <text:p>131482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42:060103:1149</text:p>
          </table:table-cell>
          <table:covered-table-cell/>
          <table:table-cell office:value-type="float" office:value="152315.89000000001" table:style-name="ce20">
            <text:p>152315,8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42:060103:1150</text:p>
          </table:table-cell>
          <table:covered-table-cell/>
          <table:table-cell office:value-type="float" office:value="109785.51" table:style-name="ce20">
            <text:p>109785,5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42:060104:194</text:p>
          </table:table-cell>
          <table:covered-table-cell/>
          <table:table-cell office:value-type="float" office:value="171433.01" table:style-name="ce20">
            <text:p>171433,0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42:100201:1528</text:p>
          </table:table-cell>
          <table:covered-table-cell/>
          <table:table-cell office:value-type="float" office:value="81719.56" table:style-name="ce20">
            <text:p>81719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42:100301:1026</text:p>
          </table:table-cell>
          <table:covered-table-cell/>
          <table:table-cell office:value-type="float" office:value="350483.88" table:style-name="ce20">
            <text:p>350483,8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43:060403:298</text:p>
          </table:table-cell>
          <table:covered-table-cell/>
          <table:table-cell office:value-type="float" office:value="98859.199999999997" table:style-name="ce20">
            <text:p>98859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44:080023:1458</text:p>
          </table:table-cell>
          <table:covered-table-cell/>
          <table:table-cell office:value-type="float" office:value="550551.31999999995" table:style-name="ce20">
            <text:p>550551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44:080023:593</text:p>
          </table:table-cell>
          <table:covered-table-cell/>
          <table:table-cell office:value-type="float" office:value="65184813.340000004" table:style-name="ce20">
            <text:p>65184813,3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44:120003:16</text:p>
          </table:table-cell>
          <table:covered-table-cell/>
          <table:table-cell office:value-type="float" office:value="46565.82" table:style-name="ce20">
            <text:p>46565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51:040202:1387</text:p>
          </table:table-cell>
          <table:covered-table-cell/>
          <table:table-cell office:value-type="float" office:value="306132.24" table:style-name="ce20">
            <text:p>306132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51:060101:1463</text:p>
          </table:table-cell>
          <table:covered-table-cell/>
          <table:table-cell office:value-type="float" office:value="807969" table:style-name="ce20">
            <text:p>807969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51:060101:1464</text:p>
          </table:table-cell>
          <table:covered-table-cell/>
          <table:table-cell office:value-type="float" office:value="316495.94" table:style-name="ce20">
            <text:p>316495,9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51:120201:1062</text:p>
          </table:table-cell>
          <table:covered-table-cell/>
          <table:table-cell office:value-type="float" office:value="319887.5" table:style-name="ce20">
            <text:p>319887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53:080101:1185</text:p>
          </table:table-cell>
          <table:covered-table-cell/>
          <table:table-cell office:value-type="float" office:value="168808.08" table:style-name="ce20">
            <text:p>168808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54:020401:178</text:p>
          </table:table-cell>
          <table:covered-table-cell/>
          <table:table-cell office:value-type="float" office:value="60428.41" table:style-name="ce20">
            <text:p>60428,4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54:020401:179</text:p>
          </table:table-cell>
          <table:covered-table-cell/>
          <table:table-cell office:value-type="float" office:value="80937.84" table:style-name="ce20">
            <text:p>80937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56:000000:990</text:p>
          </table:table-cell>
          <table:covered-table-cell/>
          <table:table-cell office:value-type="float" office:value="1409950" table:style-name="ce20">
            <text:p>140995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56:100001:1757</text:p>
          </table:table-cell>
          <table:covered-table-cell/>
          <table:table-cell office:value-type="float" office:value="549840" table:style-name="ce20">
            <text:p>54984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57:000000:594</text:p>
          </table:table-cell>
          <table:covered-table-cell/>
          <table:table-cell office:value-type="float" office:value="255892.92" table:style-name="ce20">
            <text:p>255892,9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57:010101:885</text:p>
          </table:table-cell>
          <table:covered-table-cell/>
          <table:table-cell office:value-type="float" office:value="58655.25" table:style-name="ce20">
            <text:p>58655,2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57:030106:129</text:p>
          </table:table-cell>
          <table:covered-table-cell/>
          <table:table-cell office:value-type="float" office:value="268290" table:style-name="ce20">
            <text:p>26829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57:030106:130</text:p>
          </table:table-cell>
          <table:covered-table-cell/>
          <table:table-cell office:value-type="float" office:value="374142.6" table:style-name="ce20">
            <text:p>374142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58:020101:3003</text:p>
          </table:table-cell>
          <table:covered-table-cell/>
          <table:table-cell office:value-type="float" office:value="30960" table:style-name="ce20">
            <text:p>3096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58:020101:3004</text:p>
          </table:table-cell>
          <table:covered-table-cell/>
          <table:table-cell office:value-type="float" office:value="120400" table:style-name="ce20">
            <text:p>1204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58:020408:299</text:p>
          </table:table-cell>
          <table:covered-table-cell/>
          <table:table-cell office:value-type="float" office:value="6300.64" table:style-name="ce20">
            <text:p>6300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58:070101:1641</text:p>
          </table:table-cell>
          <table:covered-table-cell/>
          <table:table-cell office:value-type="float" office:value="520700" table:style-name="ce20">
            <text:p>5207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59:070211:614</text:p>
          </table:table-cell>
          <table:covered-table-cell/>
          <table:table-cell office:value-type="float" office:value="1743919.8" table:style-name="ce20">
            <text:p>1743919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59:070211:992</text:p>
          </table:table-cell>
          <table:covered-table-cell/>
          <table:table-cell office:value-type="float" office:value="4035322.16" table:style-name="ce20">
            <text:p>4035322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0:150101:665</text:p>
          </table:table-cell>
          <table:covered-table-cell/>
          <table:table-cell office:value-type="float" office:value="813252.46" table:style-name="ce20">
            <text:p>813252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0:200101:757</text:p>
          </table:table-cell>
          <table:covered-table-cell/>
          <table:table-cell office:value-type="float" office:value="18364.580000000002" table:style-name="ce20">
            <text:p>18364,5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0:200101:758</text:p>
          </table:table-cell>
          <table:covered-table-cell/>
          <table:table-cell office:value-type="float" office:value="15042.33" table:style-name="ce20">
            <text:p>15042,3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0:200101:759</text:p>
          </table:table-cell>
          <table:covered-table-cell/>
          <table:table-cell office:value-type="float" office:value="17410.080000000002" table:style-name="ce20">
            <text:p>17410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0:200101:760</text:p>
          </table:table-cell>
          <table:covered-table-cell/>
          <table:table-cell office:value-type="float" office:value="19186.439999999999" table:style-name="ce20">
            <text:p>19186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10901:7</text:p>
          </table:table-cell>
          <table:covered-table-cell/>
          <table:table-cell office:value-type="float" office:value="30426355.079999998" table:style-name="ce20">
            <text:p>30426355,0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10901:914</text:p>
          </table:table-cell>
          <table:covered-table-cell/>
          <table:table-cell office:value-type="float" office:value="99334.2" table:style-name="ce20">
            <text:p>99334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11003:765</text:p>
          </table:table-cell>
          <table:covered-table-cell/>
          <table:table-cell office:value-type="float" office:value="121103.36" table:style-name="ce20">
            <text:p>121103,3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11018:27</text:p>
          </table:table-cell>
          <table:covered-table-cell/>
          <table:table-cell office:value-type="float" office:value="646672" table:style-name="ce20">
            <text:p>64667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30305:232</text:p>
          </table:table-cell>
          <table:covered-table-cell/>
          <table:table-cell office:value-type="float" office:value="1221935.22" table:style-name="ce20">
            <text:p>1221935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40101:10</text:p>
          </table:table-cell>
          <table:covered-table-cell/>
          <table:table-cell office:value-type="float" office:value="6022801.7999999998" table:style-name="ce20">
            <text:p>6022801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40101:1263</text:p>
          </table:table-cell>
          <table:covered-table-cell/>
          <table:table-cell office:value-type="float" office:value="163958.85" table:style-name="ce20">
            <text:p>163958,8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40901:33</text:p>
          </table:table-cell>
          <table:covered-table-cell/>
          <table:table-cell office:value-type="float" office:value="2410050.42" table:style-name="ce20">
            <text:p>2410050,4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40901:600</text:p>
          </table:table-cell>
          <table:covered-table-cell/>
          <table:table-cell office:value-type="float" office:value="180033.12" table:style-name="ce20">
            <text:p>180033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42033:81</text:p>
          </table:table-cell>
          <table:covered-table-cell/>
          <table:table-cell office:value-type="float" office:value="394406.84" table:style-name="ce20">
            <text:p>394406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222769.640000001" table:style-name="ce20">
            <text:p>16222769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53601:743</text:p>
          </table:table-cell>
          <table:covered-table-cell/>
          <table:table-cell office:value-type="float" office:value="90308.96" table:style-name="ce20">
            <text:p>90308,9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53601:744</text:p>
          </table:table-cell>
          <table:covered-table-cell/>
          <table:table-cell office:value-type="float" office:value="72915.27" table:style-name="ce20">
            <text:p>72915,2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6422698.619999997" table:style-name="ce20">
            <text:p>66422698,6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53801:766</text:p>
          </table:table-cell>
          <table:covered-table-cell/>
          <table:table-cell office:value-type="float" office:value="65888.679999999993" table:style-name="ce20">
            <text:p>65888,6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2:020303:846</text:p>
          </table:table-cell>
          <table:covered-table-cell/>
          <table:table-cell office:value-type="float" office:value="63151.1" table:style-name="ce20">
            <text:p>63151,1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30217:634</text:p>
          </table:table-cell>
          <table:covered-table-cell/>
          <table:table-cell office:value-type="float" office:value="1497996.82" table:style-name="ce20">
            <text:p>1497996,8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30217:635</text:p>
          </table:table-cell>
          <table:covered-table-cell/>
          <table:table-cell office:value-type="float" office:value="1293365" table:style-name="ce20">
            <text:p>1293365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40238:716</text:p>
          </table:table-cell>
          <table:covered-table-cell/>
          <table:table-cell office:value-type="float" office:value="2841711.6" table:style-name="ce20">
            <text:p>2841711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40240:457</text:p>
          </table:table-cell>
          <table:covered-table-cell/>
          <table:table-cell office:value-type="float" office:value="2224347.84" table:style-name="ce20">
            <text:p>2224347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50149:10</text:p>
          </table:table-cell>
          <table:covered-table-cell/>
          <table:table-cell office:value-type="float" office:value="2252483.2400000002" table:style-name="ce20">
            <text:p>2252483,2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50442:480</text:p>
          </table:table-cell>
          <table:covered-table-cell/>
          <table:table-cell office:value-type="float" office:value="1168255.18" table:style-name="ce20">
            <text:p>1168255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50445:1640</text:p>
          </table:table-cell>
          <table:covered-table-cell/>
          <table:table-cell office:value-type="float" office:value="1830453.39" table:style-name="ce20">
            <text:p>1830453,39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50723:512</text:p>
          </table:table-cell>
          <table:covered-table-cell/>
          <table:table-cell office:value-type="float" office:value="867264.12" table:style-name="ce20">
            <text:p>867264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50723:513</text:p>
          </table:table-cell>
          <table:covered-table-cell/>
          <table:table-cell office:value-type="float" office:value="1251812.6399999999" table:style-name="ce20">
            <text:p>1251812,6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4:012502:489</text:p>
          </table:table-cell>
          <table:covered-table-cell/>
          <table:table-cell office:value-type="float" office:value="356832.84" table:style-name="ce20">
            <text:p>356832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4:012502:490</text:p>
          </table:table-cell>
          <table:covered-table-cell/>
          <table:table-cell office:value-type="float" office:value="405671.28" table:style-name="ce20">
            <text:p>405671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5:010115:230</text:p>
          </table:table-cell>
          <table:covered-table-cell/>
          <table:table-cell office:value-type="float" office:value="73169.279999999999" table:style-name="ce20">
            <text:p>73169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5:010115:231</text:p>
          </table:table-cell>
          <table:covered-table-cell/>
          <table:table-cell office:value-type="float" office:value="32011.56" table:style-name="ce20">
            <text:p>32011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340927.93" table:style-name="ce20">
            <text:p>17340927,9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5:011001:418</text:p>
          </table:table-cell>
          <table:covered-table-cell/>
          <table:table-cell office:value-type="float" office:value="195020" table:style-name="ce20">
            <text:p>19502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5:011201:3319</text:p>
          </table:table-cell>
          <table:covered-table-cell/>
          <table:table-cell office:value-type="float" office:value="11397545.199999999" table:style-name="ce20">
            <text:p>11397545,2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5:011201:3589</text:p>
          </table:table-cell>
          <table:covered-table-cell/>
          <table:table-cell office:value-type="float" office:value="218338.56" table:style-name="ce20">
            <text:p>218338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5:011201:3590</text:p>
          </table:table-cell>
          <table:covered-table-cell/>
          <table:table-cell office:value-type="float" office:value="215502.48" table:style-name="ce20">
            <text:p>215502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5:011308:92</text:p>
          </table:table-cell>
          <table:covered-table-cell/>
          <table:table-cell office:value-type="float" office:value="438929.5" table:style-name="ce20">
            <text:p>438929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5:011343:183</text:p>
          </table:table-cell>
          <table:covered-table-cell/>
          <table:table-cell office:value-type="float" office:value="7828117.4299999997" table:style-name="ce20">
            <text:p>7828117,4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5:011343:426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5:011343:427</text:p>
          </table:table-cell>
          <table:covered-table-cell/>
          <table:table-cell office:value-type="float" office:value="66777.06" table:style-name="ce20">
            <text:p>66777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1501:523</text:p>
          </table:table-cell>
          <table:covered-table-cell/>
          <table:table-cell office:value-type="float" office:value="113207.22" table:style-name="ce20">
            <text:p>113207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5:011501:524</text:p>
          </table:table-cell>
          <table:covered-table-cell/>
          <table:table-cell office:value-type="float" office:value="96852.06" table:style-name="ce20">
            <text:p>96852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5:011501:567</text:p>
          </table:table-cell>
          <table:covered-table-cell/>
          <table:table-cell office:value-type="float" office:value="123345.18" table:style-name="ce20">
            <text:p>123345,1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5:011805:89</text:p>
          </table:table-cell>
          <table:covered-table-cell/>
          <table:table-cell office:value-type="float" office:value="469364.06" table:style-name="ce20">
            <text:p>469364,0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5:014701:305</text:p>
          </table:table-cell>
          <table:covered-table-cell/>
          <table:table-cell office:value-type="float" office:value="75949.61" table:style-name="ce20">
            <text:p>75949,61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5:015601:547</text:p>
          </table:table-cell>
          <table:covered-table-cell/>
          <table:table-cell office:value-type="float" office:value="48010.32" table:style-name="ce20">
            <text:p>48010,3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5:016117:1133</text:p>
          </table:table-cell>
          <table:covered-table-cell/>
          <table:table-cell office:value-type="float" office:value="57237.48" table:style-name="ce20">
            <text:p>57237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5:016117:58</text:p>
          </table:table-cell>
          <table:covered-table-cell/>
          <table:table-cell office:value-type="float" office:value="1006141.95" table:style-name="ce20">
            <text:p>1006141,9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5:016522:37</text:p>
          </table:table-cell>
          <table:covered-table-cell/>
          <table:table-cell office:value-type="float" office:value="252828" table:style-name="ce20">
            <text:p>25282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5:016522:548</text:p>
          </table:table-cell>
          <table:covered-table-cell/>
          <table:table-cell office:value-type="float" office:value="136581.12" table:style-name="ce20">
            <text:p>136581,1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5:016522:583</text:p>
          </table:table-cell>
          <table:covered-table-cell/>
          <table:table-cell office:value-type="float" office:value="6734031.5999999996" table:style-name="ce20">
            <text:p>6734031,6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5:017410:3</text:p>
          </table:table-cell>
          <table:covered-table-cell/>
          <table:table-cell office:value-type="float" office:value="457758" table:style-name="ce20">
            <text:p>457758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5:017649:14</text:p>
          </table:table-cell>
          <table:covered-table-cell/>
          <table:table-cell office:value-type="float" office:value="470911.8" table:style-name="ce20">
            <text:p>470911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5:017708:498</text:p>
          </table:table-cell>
          <table:covered-table-cell/>
          <table:table-cell office:value-type="float" office:value="292337.05" table:style-name="ce20">
            <text:p>292337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5:017708:499</text:p>
          </table:table-cell>
          <table:covered-table-cell/>
          <table:table-cell office:value-type="float" office:value="325664.15999999997" table:style-name="ce20">
            <text:p>325664,1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6:020201:1203</text:p>
          </table:table-cell>
          <table:covered-table-cell/>
          <table:table-cell office:value-type="float" office:value="10615.22" table:style-name="ce20">
            <text:p>10615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6:050503:978</text:p>
          </table:table-cell>
          <table:covered-table-cell/>
          <table:table-cell office:value-type="float" office:value="165332.04999999999" table:style-name="ce20">
            <text:p>165332,0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6:070901:101</text:p>
          </table:table-cell>
          <table:covered-table-cell/>
          <table:table-cell office:value-type="float" office:value="687628.03" table:style-name="ce20">
            <text:p>687628,03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6:140202:279</text:p>
          </table:table-cell>
          <table:covered-table-cell/>
          <table:table-cell office:value-type="float" office:value="335836.8" table:style-name="ce20">
            <text:p>335836,8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6:140202:280</text:p>
          </table:table-cell>
          <table:covered-table-cell/>
          <table:table-cell office:value-type="float" office:value="264183.15000000002" table:style-name="ce20">
            <text:p>264183,15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9:010304:508</text:p>
          </table:table-cell>
          <table:covered-table-cell/>
          <table:table-cell office:value-type="float" office:value="397202.07" table:style-name="ce20">
            <text:p>397202,0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9:020361:588</text:p>
          </table:table-cell>
          <table:covered-table-cell/>
          <table:table-cell office:value-type="float" office:value="194666.47" table:style-name="ce20">
            <text:p>194666,47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9:020361:589</text:p>
          </table:table-cell>
          <table:covered-table-cell/>
          <table:table-cell office:value-type="float" office:value="197376.48" table:style-name="ce20">
            <text:p>197376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9:020361:590</text:p>
          </table:table-cell>
          <table:covered-table-cell/>
          <table:table-cell office:value-type="float" office:value="323446.84000000003" table:style-name="ce20">
            <text:p>323446,8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9:020512:42</text:p>
          </table:table-cell>
          <table:covered-table-cell/>
          <table:table-cell office:value-type="float" office:value="432145.5" table:style-name="ce20">
            <text:p>432145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9:020514:518</text:p>
          </table:table-cell>
          <table:covered-table-cell/>
          <table:table-cell office:value-type="float" office:value="34644.480000000003" table:style-name="ce20">
            <text:p>34644,4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9:030312:35</text:p>
          </table:table-cell>
          <table:covered-table-cell/>
          <table:table-cell office:value-type="float" office:value="466108.28" table:style-name="ce20">
            <text:p>466108,28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9:050201:1278</text:p>
          </table:table-cell>
          <table:covered-table-cell/>
          <table:table-cell office:value-type="float" office:value="212077.7" table:style-name="ce20">
            <text:p>212077,7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70:000000:2024</text:p>
          </table:table-cell>
          <table:covered-table-cell/>
          <table:table-cell office:value-type="float" office:value="2119962" table:style-name="ce20">
            <text:p>2119962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70:020405:1809</text:p>
          </table:table-cell>
          <table:covered-table-cell/>
          <table:table-cell office:value-type="float" office:value="19204.560000000001" table:style-name="ce20">
            <text:p>19204,56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70:022020:283</text:p>
          </table:table-cell>
          <table:covered-table-cell/>
          <table:table-cell office:value-type="float" office:value="23681.22" table:style-name="ce20">
            <text:p>23681,22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70:022215:426</text:p>
          </table:table-cell>
          <table:covered-table-cell/>
          <table:table-cell office:value-type="float" office:value="269500" table:style-name="ce20">
            <text:p>269500,0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70:030404:650</text:p>
          </table:table-cell>
          <table:covered-table-cell/>
          <table:table-cell office:value-type="float" office:value="43009.5" table:style-name="ce20">
            <text:p>43009,50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21">
            <text:p>384</text:p>
          </table:table-cell>
          <table:table-cell office:value-type="string" table:number-columns-spanned="2" table:number-rows-spanned="1" table:style-name="ce2">
            <text:p>22:71:011321:38</text:p>
          </table:table-cell>
          <table:covered-table-cell/>
          <table:table-cell office:value-type="float" office:value="210133.44" table:style-name="ce22">
            <text:p>210133,44</text:p>
          </table:table-cell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6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62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6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6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62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3:0108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7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9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5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0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9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400001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47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6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2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203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3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3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9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9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2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206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204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7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2:50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06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09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09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09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09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09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09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09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09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09000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09000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09000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0900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09000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09000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09000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090009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09000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09000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09000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090009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090009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090009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0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090009: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090009: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0900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0900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3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3000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3000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30007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30007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30007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30007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30007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3000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30007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30007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30007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3000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3000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3000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3000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300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30007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300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300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3000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300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3000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30007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30007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3000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300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300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30007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3000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30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30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300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3000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30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300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30007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30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30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300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30007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30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300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300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30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30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30007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30007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300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30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30007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30007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3000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30007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30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30007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30007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30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30007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3000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30007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30007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30007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30007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30007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30007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30007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300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300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30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300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30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300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300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30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30007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300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30007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30007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3000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30007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30007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30007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30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30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30007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30007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3000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30007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3000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30007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3000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30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30007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3000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30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30007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3000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3000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30007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30007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30007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30007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300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30007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30007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30007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30007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30007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3000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300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30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3000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30007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30007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3000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30007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30007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30007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30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30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3000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3000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30007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3000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30007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30007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30007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30007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30007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30007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30007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3000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30007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30007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3000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30007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300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300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30007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30007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30007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30007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30007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30007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30007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3000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30007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3000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30007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300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400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6:0304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6:0304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7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7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7: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7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7:0201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7:02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7:0201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7:0201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7:0201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9:02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9:06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9:06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9:06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9:06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9:07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0:020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0:03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0:0302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0:030201:6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1:02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1:02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1:020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1:0200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1:02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1:02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1:02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1:02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1:02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1:02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2:0204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2:0207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3:05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3:05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4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4: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4: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4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4:02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4:0203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4:02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5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5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5:0105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5:0106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5:0106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5:01060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5:01060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5:010607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5:0106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5:0106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5:010607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5:010607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5:02010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5:0201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5:02010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5:02010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5:0201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5:02010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5:02010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5:0204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5:02060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5:0206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5:020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5:0206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5:020607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5:0206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5:0206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5:0206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5:0206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30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1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8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2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0:090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1:0101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1:0108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1:0108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1:0108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1:0108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1:0108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1:02000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1:02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1:02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1:03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1:030303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1:030501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1:0308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1:0308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2:03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2:03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2:03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2:03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2:03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2:0301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2:03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3: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3:00000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3:0205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3:0205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3:0205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3:0205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3:0216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3:0308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3:0308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3:033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3:040801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3:0408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3:0408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3:0408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3:0408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3:040801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3:040801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3:040801:5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3:040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3:041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3:042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3:04267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3:0428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3:04382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3:05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3:0502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3:0502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3:0502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3:0502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3:0502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3:0502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3:0502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3:0502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3:0502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3:0502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3:0502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3:0502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3:0502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3:0502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3:0502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3:0502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3:0502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3:0502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3:0502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3:050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3:050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3:0504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3:050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3:05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3:05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3:050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3:05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3:050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3:0504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3:050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3:0504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3:05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3:050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3:0504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3:050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3:0504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3:0504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504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504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504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5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50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504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50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50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50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504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504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5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504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50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5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504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504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3:050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3:0504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3:0504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3:05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3:0504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3:050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3:0504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3:05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3:05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3:0504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3:0504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3:05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3:05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3:0504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3:050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3:0504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3:050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3:0504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3:0504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3:0504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3:05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3:050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3:0504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504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504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50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504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50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504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5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504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504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50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50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504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504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5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5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5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50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504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5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3:0504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3:0504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3:05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3:05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3:0504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3:050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3:05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3:0504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3:050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3:05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3:0504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3:0504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3:0504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3:05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3:050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3:05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3:0504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3:0504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3:0504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3:0504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3:0504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3:0504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3:0504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3:05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3:050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3:0504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3:0504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3:05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3:0504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3:0504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3:05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3:0504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3:0504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3:05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3:0504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504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50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5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504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504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504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50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504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5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50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504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504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5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504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504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504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50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50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504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504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504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50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5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504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50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50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50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50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50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50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50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50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50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50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50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50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50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50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50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50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50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50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50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50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3:050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3:050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3:050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3:050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3:050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3:0504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3:0504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3:0504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3:0504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3:050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3:050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3:05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50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50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50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50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504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50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504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50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50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504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50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5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50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50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50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50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5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5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504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50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50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50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50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5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50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504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50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5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3:050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3:050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3:050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3:050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3:050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3:0504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3:05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3:050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3:050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3:050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3:0504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3:0504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3:050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3:050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3:0504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3:0504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3:0504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3:0504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3:0504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3:050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3:0504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3:050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3:0504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3:0504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3:0504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3:0504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3:0504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3:0504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3:0504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3:0504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3:0504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3:0504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3:05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3:0504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3:0504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3:0504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3:0504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3:0504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3:050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3:050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3:0504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3:0504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3:0504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3:050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3:0504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3:050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3:0504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3:050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3:0504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3:0504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3:0504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3:050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3:0504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3:0504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3:0504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3:0504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3:0504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3:0504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3:0504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3:0504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3:050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3:0504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3:0504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3:0504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3:0504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3:0504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3:0504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3:050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3:050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3:050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3:050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3:05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3:0504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3:05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3:05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3:050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3:0504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3:05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3:0504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3:0504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3:0504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3:05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3:0504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3:05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3:0504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3:050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3:0504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3:05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3:0504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3:050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3:0504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3:05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3:05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3:0504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3:0504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3:0504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3:0504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3:0504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3:050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3:05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3:0504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3:0504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3:050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3:050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3:050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3:0504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3:0504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3:0504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3:050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3:050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3:0504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3:0504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3:050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3:0504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3:050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3:0504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3:0504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3:0504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3:0504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3:0504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3:0504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3:0504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3:0504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3:05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3:05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3:05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3:050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3:05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3:050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3:05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3:050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3:050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3:050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3:0504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3:050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3:0504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3:0504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3:0504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3:05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3:050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3:0504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3:0504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3:0504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3:0504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3:0504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3:0504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3:0504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3:0504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3:0504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3:0504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3:05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3:0504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3:0504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3:050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3:0504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3:0504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3:0504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3:0504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3:0504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3:0504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3:0504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3:0504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3:050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3:0504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3:0504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3:0504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3:0504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3:0504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3:0504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3:0504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3:050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3:050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3:05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3:05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3:0504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3:05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3:0504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3:0504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3:0504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3:0504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504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5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504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504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50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504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504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504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50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504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504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5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504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504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504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50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504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504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504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5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3:0504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3:0504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3:05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504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504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504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504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504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504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504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50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504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504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504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50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504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504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504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504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504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504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504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504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504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50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504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504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504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504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504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504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504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504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504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504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504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504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504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504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50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50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50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504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5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504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504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504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504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50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50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50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504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50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504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5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50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504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504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504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504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504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3:0504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3:0504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3:0504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3:0504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3:0504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3:0504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3:0504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3:0504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3:0504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3:0504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3:0504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3:0504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3:0504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3:0504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3:0504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3:0504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3:0504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504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504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504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504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504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504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504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504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504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504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504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504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504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504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3:0504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3:0504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3:0504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3:0504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3:0504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3:0504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3:0504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3:0504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3:0504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3:0504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3:050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3:0504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3:0504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3:0504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3:0504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3:0504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3:0504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3:0504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3:0504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3:0504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3:0504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3:0504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3:0504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3:0504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3:0504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3:0504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3:0504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3:0504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3:0504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3:050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3:0504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3:0504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3:0504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3:0504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3:0504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3:0504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3:0504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3:0504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3:0504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3:0504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504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504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504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504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50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504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504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50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50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504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50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504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5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5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504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504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50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504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504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50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504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504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504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504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5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504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504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504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504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504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504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3:0504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3:050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3:0504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3:0504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3:0504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3:0504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3:05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3:050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3:05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3:05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3:05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3:0504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3:0504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3:05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3:0504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3:0504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33:0504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33:0505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33:0505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33:0505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33:0505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33:0505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33:0505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33:0505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33:0505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33:0505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33:0505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33:0505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33:0505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33:0505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33:0505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33:0505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33:0505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33:0505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33:0505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33:0505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33:0505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33:0505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33:0505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33:0505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33:0505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33:0505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33:0505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33:0505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33:0505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33:0505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33:0505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33:0505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33:0505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33:0505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33:0505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33:0505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33:0505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33:0505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33:0505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33:0505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33:0505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33:0505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33:0505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33:0505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33:0505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33:0505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33:0505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33:0505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33:0505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33:0505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33:0505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33:0505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33:0505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33:0505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33:0505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33:0505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33:0505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33:0505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33:0505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33:0505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33:0505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33:0505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33:0505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33:0505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33:0505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33:0505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33:0505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33:0505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33:0505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33:0505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33:0505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33:0505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33:0505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33:0505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33:0505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33:0505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33:0505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33:0505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33:0505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33:0505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33:0505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3:0505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3:0505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3:0505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3:0505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3:0505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3:0505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505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505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505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505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505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505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3:0505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3:0505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3:0505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3:0505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3:0505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3:0505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3:0505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3:0505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3:0505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3:0505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3:0505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33:0505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33:0505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33:0505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33:0505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33:0505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33:0505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33:0505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33:050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33:0505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33:0505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33:0505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33:0505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33:0505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33:0505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33:0505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33:0505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33:0505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33:0505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33:0505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33:0505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33:0505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33:0505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33:0505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33:0505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33:0505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33:0505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33:0505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33:0505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33:0505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33:0505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33:0505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33:0505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33:0505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33:05051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33:0505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33:0505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33:05051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33:0505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33:0505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33:0505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33:0505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33:0505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33:0505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33:0505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33:0505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33:0505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33:0505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33:0505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33:05051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33:0505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33:0505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33:0505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33:0505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33:0505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33:0505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33:0505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33:0505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33:0505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33:0505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33:0505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33:0505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33:0505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33:0505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33:0505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33:0505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33:0505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33:0505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33:0505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33:0505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33:0505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33:0505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33:0505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33:0505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33:0505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33:0505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33:05051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33:0505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33:0505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33:0505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33:0505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33:0505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33:0505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33:05051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33:0505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33:0505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33:0505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33:0505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33:0505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33:0505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33:0505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33:0505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33:0505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33:0505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33:0505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33:05051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33:0505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33:0505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33:0505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33:0505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33:0505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33:0505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33:0505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33:0505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33:0505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33:0505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33:0505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33:0505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33:0505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33:0505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33:0505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33:0505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33:0505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33:0505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33:0505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33:0505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33:0505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33:0505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33:0505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33:0505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33:0505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33:0505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33:0505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33:0505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33:0505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33:0505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33:0505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33:0505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33:05051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33:0505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33:05051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33:0505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33:0505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33:0505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33:0505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33:05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33:0505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33:0505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33:05051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33:0505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33:05051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33:05051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33:05051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33:05051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33:0505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33:05051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33:05051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33:0505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33:05051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33:0505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33:0505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33:05051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33:0505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33:0505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33:05051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33:05051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33:0505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33:0505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33:0505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33:05051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33:0505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33:0505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33:0505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33:0505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33:050514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33:050514: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33:05051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33:05051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33:0505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33:05051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33:05051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33:0505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33:05051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33:05051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33:05051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33:05051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33:05051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33:05051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33:05051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33:05051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33:05051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33:05051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33:0505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33:0505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33:05051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33:05051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33:05051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33:05051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33:0505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33:0505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33:0505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33:0505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33:0505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33:0505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33:0505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33:0505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33:0505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33:0505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33:0505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33:0505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33:0505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33:0505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33:0505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33:0505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33:0505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33:0505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33:0505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33:0505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33:0505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33:0505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33:0505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33:0505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33:05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33:0505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33:0505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33:0505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33:0505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33:0505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33:0505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33:0505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33:0505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33:0505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3:0505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3:0506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3:0506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3:050601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3:050601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3:0506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3:050601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3:050601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3:0506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3:0506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3:0506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3:0506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3:050601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3:0506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3:0506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3:050601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3:050601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3:050601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3:050601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3:0506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3:05060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3:0506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3:0506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3:050601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3:0506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3:05060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3:0506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3:0506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3:050601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3:05060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33:05060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33:050601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33:0506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33:050601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33:05060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33:050601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33:0506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33:0506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33:050601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33:05060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33:0506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33:050601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33:050601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33:0506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33:0506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33:0506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33:0506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33:0506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33:05060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33:0506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33:0506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33:050601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33:0506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33:050601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33:05060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33:0506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33:050601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33:0506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33:0506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33:0506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33:05060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33:0506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33:050601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33:050601:2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33:0506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33:0506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33:0506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33:0506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33:050601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33:0506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33:0506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33:050601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33:0506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33:0506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33:050601:2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33:05060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33:0506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33:05060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33:05060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33:0506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33:050601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33:050601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33:0506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33:0506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33:050601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33:0506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33:0506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33:0506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33:0506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33:050601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33:050601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33:0506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33:0506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33:050601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33:0506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33:050601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33:0506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33:0506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33:0506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33:050601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33:0506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33:050601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33:050601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33:0506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33:050601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33:05060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33:0506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33:0506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33:0506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33:0506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33:0506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33:0506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33:0506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33:050601:2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33:05060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33:05060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33:050601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33:0506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33:050601:2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33:0506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33:0506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33:050601:2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33:05060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33:0506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33:0506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33:05060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33:0506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33:050601:2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33:0506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33:0506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33:0506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33:0506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33:0506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33:0506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33:050601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33:0506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33:0506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33:0506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33:0506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33:0506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33:0506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33:0506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33:0506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33:05060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33:0506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33:05060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33:050601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33:050601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33:0506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33:05060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33:0506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33:050601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33:05060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33:050601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33:0506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33:05060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33:050601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33:050601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33:050601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33:0506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33:050601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33:0506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33:05060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33:05060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33:0506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33:05060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33:0506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33:0506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33:050601:2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33:050601:2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33:050601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33:050601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33:050601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33:050601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33:050601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33:050601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33:050601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33:050601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33:0506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33:05060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33:0506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33:0506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33:0506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33:0506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33:0506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33:0506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33:0506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33:050601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33:0506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33:0506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33:0506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33:0506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33:0506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33:0506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33:0506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33:0506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33:0506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33:0506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33:0506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33:0506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33:05060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33:0506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33:0506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33:0506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33:0506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33:05060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33:0506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33:0506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33:05060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33:0506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33:050601:2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33:05060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33:050601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33:05060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33:0506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33:05060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33:050601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33:0506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33:0506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33:0506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33:0506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33:0506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33:0506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33:0506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33:0506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33:0506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33:0506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33:0506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33:0506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33:05060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33:0506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33:05060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33:0506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33:0506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33:0506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33:0506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33:0506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33:0506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33:0506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33:0506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33:05060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33:05060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33:0506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33:0506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33:0506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33:050601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33:0506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33:0506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33:0506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33:0506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33:0506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33:0506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33:0506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33:0506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33:05060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33:050601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33:0506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33:0506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33:0506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33:0506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33:0506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33:0506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33:0506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33:0506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33:0506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33:0506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33:0506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33:05060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33:0506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33:0506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33:0506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33:0506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33:0506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33:0506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33:05060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33:0506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33:05060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33:0506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33:0506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33:0506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33:0506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33:0506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33:0506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33:050601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33:050601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33:050601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33:0506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33:05060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33:0506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33:050601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33:0506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33:05060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33:050601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33:05060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33:0506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33:0506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33:0506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33:0506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33:0506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33:0506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33:05060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33:0506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33:0506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33:0506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33:050601:3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33:0506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33:0506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33:0506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33:050601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33:0506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33:0506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33:0506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33:0506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33:0506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33:0506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33:0506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33:0506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33:0506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33:05060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33:0506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33:0506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33:0506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33:0506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33:0506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33:0506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33:0506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33:05060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33:0506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33:050601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33:0506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33:0506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33:0506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33:05060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33:0506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33:0506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33:0506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33:0506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33:05060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33:0506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33:0506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33:05060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33:050601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33:050601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33:0506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33:050601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33:05060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33:050601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33:0506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33:0506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33:0506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33:0506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33:0506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33:0506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33:05060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33:05060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33:0506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33:05060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33:050601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33:050601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33:05060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33:0506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33:0506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33:0506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33:0506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33:0506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33:050601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33:0506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33:05060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33:0506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33:050601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33:050601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33:050601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33:0506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33:050601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33:050601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33:050601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33:0506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33:0506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33:0506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33:05060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33:050601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33:0506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33:0506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33:050601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33:050601:3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33:0506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33:05060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33:05060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33:0506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33:0506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3:0506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3:050601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3:05060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3:050601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3:0506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3:0506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3:050601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3:0506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3:0506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3:0506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3:0506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3:0506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3:0506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3:050601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3:0506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3:050601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3:050601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33:0506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33:050601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33:0506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33:050601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33:050601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3:0506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3:050601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3:0506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3:0506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33:050601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33:050601:3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33:050601:3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33:05060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33:050601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33:050601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33:0506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33:050601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33:050601:3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33:05060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33:05060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33:050601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3:0506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3:0506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3:050601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3:05060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3:05060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3:05060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3:0506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3:0506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3:0506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3:05060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3:05060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3:0506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3:05060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3:0506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3:05060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3:0506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3:0506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3:050601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3:0506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3:0506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3:05060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3:050601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3:050601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3:050601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3:0506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33:0506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33:05060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33:0506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33:050601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33:050601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33:0506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33:0506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33:050601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33:0506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33:050601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33:0506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33:0506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33:050601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33:050601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33:05060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33:050601:3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33:0506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33:0506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33:050601:3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33:05060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33:0506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33:050601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33:050601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33:050601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33:05060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33:0506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33:05060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33:050601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33:050601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33:05060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33:050601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33:050601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33:0506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33:050601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33:05060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33:05060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33:05060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33:050601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33:0506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33:0506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33:0506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33:0506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33:050601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3:050601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3:0506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3:050601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3:050601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3:050601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3:050601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3:05060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3:0506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3:0506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3:050601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50601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50601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50601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506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3:0506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3:050601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3:050601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3:0506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33:050601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33:050601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33:050601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33:050601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33:0506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33:0506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33:0506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33:05060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33:050601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33:0506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33:050601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33:0506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33:050601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33:050601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33:0506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33:0506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33:0506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33:0506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33:05060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33:050601:3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33:050601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33:0506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33:0506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33:050601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33:0506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33:0506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33:05060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33:0506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33:0506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33:0506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33:0506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33:0506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33:0506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33:050601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33:0506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33:050601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33:0506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33:0506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33:0506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33:050601:3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33:050601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33:0506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33:050601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33:05060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33:050601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33:050601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33:0506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33:050601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33:0506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33:050601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33:0506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33:050601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33:0506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33:0506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33:0506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33:0506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33:0506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33:0506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33:0506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33:050601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33:050601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33:0506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33:0506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33:0506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33:0506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33:0506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33:0506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33:0506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33:0506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33:0506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33:0506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33:0506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33:0506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33:0506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33:050601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33:0506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33:050601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33:050601:3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33:0506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33:0506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33:0506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33:0506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33:05060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33:0506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33:0506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33:0506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33:050601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33:0506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33:0506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33:050601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33:0506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33:0506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33:050601:3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33:050601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33:050601:3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33:050601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33:050601:3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33:050601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33:050601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33:050601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33:050601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33:05060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33:050601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33:0506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33:050601:3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33:050601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33:0506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33:0506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33:050601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33:0506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33:050601:39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33:050601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33:050601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33:050601:3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33:050601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33:050601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33:050601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33:050601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33:050601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33:050601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33:050601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33:050601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33:050601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33:05060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33:0506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33:05060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33:0506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33:05060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33:05060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33:0506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33:050601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33:050601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33:050601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33:05060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33:050601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33:050601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33:050601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33:05060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33:0506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33:0506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33:0506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33:0506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33:0506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33:050601:4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33:050601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33:05060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33:0506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33:0506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33:050601:4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33:05060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33:0506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33:050601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33:0506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33:050601:4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33:0506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33:05060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33:0506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33:0506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33:050601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33:050601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33:050601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33:050601:4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33:050601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33:050601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33:0506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33:050601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33:050601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33:0506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33:0506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33:050601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33:0506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33:050601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33:050601:4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33:0506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33:0506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33:050601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33:050601:4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33:050601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33:050601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33:0506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33:050601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33:0506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33:050601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33:0506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33:050601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33:0506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33:0506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33:050601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33:050601:4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33:050601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33:050601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33:0506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33:0506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33:05060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33:050601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33:050601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33:050601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33:0506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33:050601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33:0506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33:0506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33:050601:4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33:050601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33:0506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33:050601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33:050601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33:050601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33:050601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33:050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34:0108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34:0108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34:0108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35:0102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36:33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36:33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36:33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36:33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36:33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36:33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36:33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36:33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36:33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36:33001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36:33001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36:330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37:04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37:0401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37:09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38:0208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38:0208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39:0219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39:031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39:041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0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0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1:0108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1:0113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1:011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1:02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1:0206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1:021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1:0212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1:021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1:02127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1:02127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1:02127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1:02128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1:02128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2:07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4: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4:1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4:12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4:14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4:14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6: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6:000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6:0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6:02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6:02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6:020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6:0201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6:0201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6:020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6:0201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6:0201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6:020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6:02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6:02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6:02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6:0206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6:02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6:0207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6:0302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0709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0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3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602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8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804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80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804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80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804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804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80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804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804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804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80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804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804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804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804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804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804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804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804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804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80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804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804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804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804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804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804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804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804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804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80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80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80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804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8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80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804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804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804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804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804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804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80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804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804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804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80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804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80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804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804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804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8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804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804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804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804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804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804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80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8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804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804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80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80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804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804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804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804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804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804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804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804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80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804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804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804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804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804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804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804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804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804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804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8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80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804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804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804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804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80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80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804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804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804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804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804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8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80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804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901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8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8: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8:0201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8:0201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8:0201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8:0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8:02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8:0202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8:0202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8:0202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8:0202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8:02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9:0201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9:03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9:04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9:04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5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51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52:1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54:020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54:0207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54:0207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54:030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54:0303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54:0303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55:1104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56:03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57:0101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57:03011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58:0204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58:02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59:040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0:15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0:1501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0:19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0:19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0:23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1: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1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1: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1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1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1:011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1:0205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1:0209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1:021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1:0210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1:02105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1:02105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1:02151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1:0215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1:04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1:0407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1:04210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1:0421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1:0421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1:0421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1:04210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1:0421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1:0421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1:04210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1:04210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1:0421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1:0421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1:042105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1:04210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1:04210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1:04210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1:0421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1:042105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1:042105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1:0421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1:0421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1:042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1:042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1:0421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1:042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1:042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1:042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1:042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1:0421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1:0421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1:0501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1:0501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1:0504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1:050601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1:050601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1:050601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1:05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1:0516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1:0516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1:0519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3:000000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3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3:000000:1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3:000000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3:00000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3: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3: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3:0102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3:0102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3:0104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3:0104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3:0104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3:01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3:010404:6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3:0104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3:0104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3:0104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3:0105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3:0105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3:0302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3:0302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3:03021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3:03021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3:030219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3:030219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3:0305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3:04023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3:0402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3:0403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3:0405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3:0501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3:05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3:0503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3:05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3:05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3:0503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3:0503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3:05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3:05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3:0503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3:0503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3:05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3:050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3:0505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3:050626: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4:012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4:012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4:0139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5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5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5: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5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5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5: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5: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5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5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5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5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5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5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5: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5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5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5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5: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5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5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5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5: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5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5:0101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5:0101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5:010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5:0101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5:011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5:0112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5:0112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5:0112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5:0112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5:011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5:0112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5:0113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5:0113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5:0113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5:0113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5:0113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5:011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5:0114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5:0114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5:0114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5:0114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5:0114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5:0114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5:0114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5:0114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5:0114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5:0114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5:011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5:01141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5:0114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5:0114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5:0114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5:0114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5:01142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5:0114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5:01142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5:01142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5:0114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5:01142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5:0114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5:011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5:011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5:0115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5:0115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5:0115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5:011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5:0115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5:0115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5:0115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5:0115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5:0115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5:011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5:0115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5:0115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5:0115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5:0115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5:0115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5:0115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5:0115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5:0115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5:011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5:0115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5:0115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5:0115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5:0115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5:0115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5:0115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5:0115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5:011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5:0115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5:0115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5:0115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5:0115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5:0115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5:0115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5:011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5:0115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5:0115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5:0115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5:0115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5:011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5:01150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5:0115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5:0115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5:0115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5:0115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5:0115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5:0115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5:0115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5:0115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5:0115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5:0115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5:0115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5:011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5:0115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5:0115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5:0115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5:0115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5:0115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5:0115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5:0115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5:0115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5:011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5:0115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5:0115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5:011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5:0115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5:011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5:011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5:0115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5:011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5:011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5:011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5:011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5:011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5:011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5:011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5:011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5:011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5:011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5:011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5:011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5:011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5:011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5:011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5:011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5:011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5:011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5:011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5:011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5:011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5:0115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5:011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5:0115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5:0115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5:0115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5:011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5:0115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5:0115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5:011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5:0115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5:011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5:0115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5:011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5:011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5:0115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5:0115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5:0115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5:0115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5:0115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5:0115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5:0115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5:0115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5:0115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5:0115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5:0115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5:011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5:011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5:011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5:011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5:011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5:011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5:011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5:011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5:011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5:011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5:011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5:011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5:011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5:011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5:011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5:011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5:0115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5:011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5:011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5:011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5:011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5:011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5:011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5:011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5:011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5:011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5:011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5:011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5:011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5:011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5:011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5:0115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5:0115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5:011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5:011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5:0115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5:0115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5:0115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5:0115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5:0115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5:0115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5:0115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5:011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5:011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5:0115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5:011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5:0115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5:0115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5:011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5:0115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5:0115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5:011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5:0115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5:0115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5:0115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5:0115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5:011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5:011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5:011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5:0115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5:0115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5:011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5:0115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5:0115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5:0115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5:011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5:0115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5:0115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5:0115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5:0115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5:0115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5:0115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5:0115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5:0115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5:0115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5:0115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5:0115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5:0115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5:0115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5:0115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5:0115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5:011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5:0115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5:011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5:011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5:011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5:0115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5:0115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5:0115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5:011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5:011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5:0115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5:0115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5:0115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5:0115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5:0115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5:0115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5:0115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5:0115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5:011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5:0115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5:0115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5:0115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5:0115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5:0115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5:011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5:0115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5:0115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5:0115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5:0115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5:0115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5:0115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5:0115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5:0115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5:0115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5:0115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5:0115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5:0115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5:0115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5:0115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5:0115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5:0115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5:0115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5:0115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5:0115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5:0115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5:0115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5:0115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5:0115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5:0115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5:0115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5:0115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5:0115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5:0115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5:0115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5:0115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5:0115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5:0115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5:0115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5:0115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5:0115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5:0115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5:011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5:0115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5:0115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5:0115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5:0115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5:0115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5:0115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5:011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5:0115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5:0115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5:011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5:0115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5:0115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5:0115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5:0115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5:0115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5:0115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5:011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5:0115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5:0115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5:011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5:0115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5:011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5:0115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5:0115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5:0115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5:0115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5:0115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5:011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5:0115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5:011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5:011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5:011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5:0115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5:011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5:0115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5:011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5:0115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5:0115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5:0115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5:0115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5:011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5:011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5:0115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5:0115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5:0115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5:011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5:0115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5:0115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5:011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5:0115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5:0115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5:0115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5:0115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5:0115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5:011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5:0115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5:011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5:0115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5:011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5:011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5:0115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5:011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5:011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5:0115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5:011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5:011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5:011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5:0115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5:0115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5:0115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5:0115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5:0115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5:0115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5:011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5:0115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5:0115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5:0115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5:0115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5:0115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5:0115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5:0115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5:0115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5:0115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5:011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65:0115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65:0115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65:0115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65:0115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65:011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65:0115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65:0115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65:0115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65:0115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65:0115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65:011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65:011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65:0115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65:011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65:0115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65:011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65:0115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65:0115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65:0115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65:0115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65:0115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65:0115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65:011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65:0115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65:011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65:0115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65:0115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65:0115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65:0115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65:0115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65:0115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65:0115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65:011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65:0115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65:0115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65:0115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65:0115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65:0115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65:0115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65:0115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65:0115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65:0115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65:011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65:0115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65:0115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65:0115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65:0115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65:0115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65:0115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65:0115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65:0115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65:0115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65:0115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65:0115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65:0115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65:0115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65:011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65:0115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65:0115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65:0115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65:0115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65:0115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65:0115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65:0115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65:0115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65:0115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65:0115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65:0115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65:0115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65:0115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65:0115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65:011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65:0115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65:0115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65:0115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65:0115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65:0115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65:0115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65:0115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65:0115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65:0115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65:0115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65:0115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65:0115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65:011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65:0115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65:0115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65:011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65:0115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65:0115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65:0115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65:0115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65:0115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65:0115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65:0115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5:0115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5:0115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5:0115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5:0115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5:0115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5:011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5:011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5:011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5:011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5:011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5:011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5:011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5:011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5:0115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5:0115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5:0115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5:0115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5:0115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5:0115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5:0115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5:0115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5:0115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5:011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5:0116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5:0116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5:0116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5:0116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5:011607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5:0116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5:0116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5:0116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5:0116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5:0116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5:01162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5:0117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5:0117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5:0117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5:0117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5:0117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5:0117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5:011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5:011805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5:0118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5:0118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5:01180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5:0118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5:0118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5:0119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5:0119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5:0119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5:0119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5:0119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5:0119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5:0119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5:0119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5:0119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5:0119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5:0119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5:0119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5:0126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5:0126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5:0126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5:0137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5:0137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5:0137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5:0137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5:0139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5:0139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5:0143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5:0155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5:0159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5:0159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5:01593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5:0159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5:01594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5:01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5:01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5:01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5:016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5:01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5:016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5:016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5:016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5:016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5:0161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5:016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5:0161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5:016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5:016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5:016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5:0161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5:0161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5:016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5:0162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5:016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5:016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5:0162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5:0162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5:01621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5:01621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5:016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5:016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5:016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5:016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5:01622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5:01622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5:016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5:01622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5:0162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65:0162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65:0162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65:016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65:016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65:016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65:01622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65:01622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65:016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65:016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65:016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65:0162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65:016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65:016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65:0162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65:0162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65:016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65:0162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65:01623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65:01623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65:016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65:0162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65:0162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65:0162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65:0162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65:0162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65:0162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65:0162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65:0162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65:016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65:016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65:016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65:01623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65:01623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65:016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65:016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65:016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65:01623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65:0162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65:0163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65:0163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65:01632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65:0163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65:01632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65:0163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65:0163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65:0163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65:0164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65:016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65:0165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65:0165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65:0165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65:01652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65:01652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65:0165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65:0165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65:017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65:017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65:017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65:0172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65:017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65:0172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65:0172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65:0172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65:01725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65:0172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65:01725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65:01725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65:017258:6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65:01725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65:017258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65:01726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65:01726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65:017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65:01745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65:01745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65:01745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65:0177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65:0177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65:0177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65:0177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65:0177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65:0177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65:0177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65:0177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65:0177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65:0177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65:0177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65:0177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65:0177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65:0177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65:0177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65:0177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65:017726:7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65:017726:7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65:017726: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65:0177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65:0177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65:0177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65:01773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65:0177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65:0177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65:0177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65:01773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65:0177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65:01773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65:01773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65:01773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65:01773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65:01773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65:0177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65:01774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66: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66: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66:01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66:0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66:01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66:01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66:01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66:01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66:0102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66:0102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66:0102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66:0102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66:0102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66:01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66:01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66:01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66:01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66:01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66:01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66:01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66:01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66:01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66:01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66:01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66:09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66:09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67:0301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67:03010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68:0102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68:020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68:0208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69:0104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69:010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69:0203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69:02036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69:0301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69:0303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69:0304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69:0305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69:0305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69:0305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69:0305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70: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70: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70:01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70:02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70:020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70:0207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70:0207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70:0209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70:0209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70:02091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70:0209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70:0209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70:0219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70:0222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71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71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71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71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71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71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71: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71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71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7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71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71: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71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71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71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71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71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71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71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71: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7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71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71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71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71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71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71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71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71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71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71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71: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71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71: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71: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7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71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71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71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71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7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71: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71: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71: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71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71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71: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71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71: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71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71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71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71: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71: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71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71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71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71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71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71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71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71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71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71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71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71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71: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71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71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71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71: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71: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71: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71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71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71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71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71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71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71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71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71: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71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71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71: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71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71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71:000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71: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71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71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71: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71: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71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71: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71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71: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71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71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71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71: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71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71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71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71: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71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71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71: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71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71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71:0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71:01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71:01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71:01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71:01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71:01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71:01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71:010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71:01022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71:01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71:0103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71:0103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71:01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71:0103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71:0104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71:0104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71:0104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71:0104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71:0104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71:0104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71:0104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71:0104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71:0105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71:0105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71:0105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22:71:0105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22:71:01052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22:71:0106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22:71:0106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22:71:010605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22:71:010605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22:71:010605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22:71:010605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22:71:010605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22:71:010605:4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22:71:010605:4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22:71:010605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22:71:010605:4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22:71:010605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22:71:010605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22:71:010605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22:71:01060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22:71:010605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22:71:010605:4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22:71:010605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22:71:010605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22:71:010605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22:71:010605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22:71:010605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22:71:010605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22:71:010605:4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22:71:010605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22:71:010605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22:71:010605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22:71:010605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22:71:010605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22:71:010605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22:71:010605:4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22:71:010605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22:71:010605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22:71:010605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22:71:010605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22:71:010605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22:71:01060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22:71:010605:4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22:71:010605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22:71:010605:4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22:71:010605:4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22:71:010605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22:71:010605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22:71:010605:4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22:71:010605:4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22:71:010605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22:71:01060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22:71:010605:4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22:71:010605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22:71:010605:4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22:71:010605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22:71:010605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22:71:010605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22:71:010605:4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22:71:010605:4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22:71:010605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22:71:010605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22:71:010605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22:71:010605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22:71:010605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22:71:010605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22:71:010605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22:71:010605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22:71:010605:4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22:71:010605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22:71:010605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22:71:010605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22:71:010605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22:71:010605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22:71:010605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22:71:010605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22:71:010605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22:71:010605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22:71:010605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22:71:010605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22:71:010605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22:71:010605:4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22:71:010605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22:71:010605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22:71:010605:42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22:71:010605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22:71:010605:4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22:71:010605:4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22:71:010605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22:71:010605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22:71:010605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22:71:010605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22:71:010605:4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22:71:010605:4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22:71:010605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22:71:010605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22:71:010605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22:71:010605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22:71:010605:4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22:71:010605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22:71:010605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22:71:010605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22:71:010605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22:71:010605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22:71:010605:4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22:71:010605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22:71:010605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22:71:010605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22:71:010605:4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22:71:010605:4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22:71:010605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22:71:010605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22:71:010605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22:71:010605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22:71:010605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22:71:010605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22:71:010605:4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22:71:0106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22:71:0106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22:71:0106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22:71:0106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22:71:0106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22:71:0106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22:71:0106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22:71:0107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22:71:0107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22:71:0107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22:71:0107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22:71:0107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22:71:010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22:71:010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22:71:0107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22:71:0107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22:71:0107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22:71:0107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22:71:0108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22:71:0108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22:71:0108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22:71:0108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22:71:0108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22:71:0108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22:71:0108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22:71:0108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22:71:0108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22:71:0109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22:71:0109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22:71:0109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22:71:0109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22:71:0109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22:71:0109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22:71:0109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22:71:01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22:71:011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22:71:01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22:71:01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22:71:011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22:71:01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22:71:01102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22:71:01102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22:71:01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22:71:01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22:71:01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22:71:01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22:71:01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22:71:011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22:71:01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22:71:01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22:71:01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22:71:01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22:71:01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22:71:01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22:71:011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22:71:01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22:71:01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22:71:01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22:71:011024: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22:71:011024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22:71:011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22:71:01102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22:71:011024:8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22:71:011024: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22:71:01102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22:71:011024: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22:71:011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22:71:011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22:71:0111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22:71:011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22:71:011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22:71:011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22:71:011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22:71:0111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22:71:0111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22:71:0111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22:71:011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22:71:011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22:71:0111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22:71:0111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22:71:011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22:71:0113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22:71:0113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22:71:01132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22:71:0115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22:71:0115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22:71:0115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22:71:0115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22:71:0116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22:71:0116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22:71:011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22:71:011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22:71:011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22:71:011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22:71:011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22:71:011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22:71:0116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22:71:011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22:71:0116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22:71:0116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22:71:0117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22:71:0118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22:71:011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22:71:0118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22:71:0118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22:71:0118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22:71:0118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22:71:0118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22:71:011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22:71:01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22:71:01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22:71:01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21">
            <text:p>3479</text:p>
          </table:table-cell>
          <table:table-cell office:value-type="string" table:number-columns-spanned="3" table:number-rows-spanned="1" table:style-name="ce2">
            <text:p>22:72:0902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63FBF59CC9A3C2A011BC2F36119910D8B29539F4995A88C1E7A044E0246B67554F25BE679760016C0A071135D7D6F3413FAF02E57E416C9C550533C7F273B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11T06:42:07Z</meta:creation-date>
    <dc:date>2023-12-11T06:42:07Z</dc:date>
  </office:meta>
</office:document-meta>
</file>